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top="0cm" fo:margin-bottom="0cm" loext:contextual-spacing="false" style:page-number="auto"/>
      <style:text-properties fo:color="#000000" style:font-name="Verdana" fo:font-size="16pt" style:font-size-asian="16pt" style:font-size-complex="16pt"/>
    </style:style>
    <style:style style:name="P2" style:family="paragraph" style:parent-style-name="Text_20_body">
      <style:paragraph-properties fo:margin-top="0cm" fo:margin-bottom="0cm" loext:contextual-spacing="false"/>
      <style:text-properties fo:color="#000000" style:font-name="Verdana" fo:font-size="16pt" style:font-size-asian="16pt" style:font-size-complex="16pt"/>
    </style:style>
    <style:style style:name="P3" style:family="paragraph" style:parent-style-name="Text_20_body">
      <style:paragraph-properties fo:margin-top="0cm" fo:margin-bottom="0cm" loext:contextual-spacing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6pt" fo:font-weight="bold" style:font-size-asian="16pt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6pt" fo:font-weight="bold" officeooo:paragraph-rsid="0005aaa5" style:font-size-asian="16pt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6pt" fo:font-weight="bold" officeooo:paragraph-rsid="002843df" style:font-size-asian="16pt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6pt" fo:font-weight="bold" officeooo:paragraph-rsid="00319c1a" style:font-size-asian="16pt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6pt" fo:font-weight="bold" officeooo:paragraph-rsid="0005aaa5" style:font-size-asian="16pt" style:font-weight-asian="bold" style:font-size-complex="16pt" style:font-style-complex="italic" style:font-weight-complex="bold"/>
    </style:style>
    <style:style style:name="P10" style:family="paragraph" style:parent-style-name="Standard">
      <style:text-properties style:font-name="Verdana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6pt" fo:font-weight="bold" officeooo:paragraph-rsid="00076189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Verdana" fo:font-size="16pt" fo:font-weight="bold" officeooo:rsid="0022b563" officeooo:paragraph-rsid="002cb9e7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6pt" fo:font-weight="bold" fo:background-color="transparent" style:font-size-asian="16pt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6pt" fo:font-weight="normal" style:font-size-asian="16pt" style:font-weight-asian="normal" style:font-size-complex="16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6pt" fo:font-weight="normal" officeooo:paragraph-rsid="0005aaa5" style:font-size-asian="16pt" style:font-weight-asian="normal" style:font-size-complex="16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6pt" fo:font-weight="normal" officeooo:paragraph-rsid="00076189" style:font-size-asian="16pt" style:font-weight-asian="normal" style:font-size-complex="16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6pt" fo:font-weight="normal" officeooo:paragraph-rsid="002843df" style:font-size-asian="16pt" style:font-weight-asian="normal" style:font-size-complex="16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6pt" fo:font-weight="normal" officeooo:paragraph-rsid="00076189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6pt" fo:font-weight="normal" officeooo:paragraph-rsid="00144896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6pt" fo:font-weight="normal" officeooo:rsid="001f11fd" officeooo:paragraph-rsid="001f11fd" style:font-size-asian="16pt" style:font-weight-asian="normal" style:font-size-complex="16pt" style:font-weight-complex="normal"/>
    </style:style>
    <style:style style:name="P22" style:family="paragraph" style:parent-style-name="Standard">
      <style:text-properties style:font-name="Verdana" fo:font-size="16pt" fo:font-weight="normal" officeooo:rsid="0022b563" officeooo:paragraph-rsid="002cb9e7" style:font-size-asian="16pt" style:font-weight-asian="normal" style:font-size-complex="16pt" style:font-weight-complex="normal"/>
    </style:style>
    <style:style style:name="P23" style:family="paragraph" style:parent-style-name="Standard">
      <style:text-properties style:font-name="Verdana" fo:font-size="16pt" style:font-size-asian="16pt" style:font-size-complex="16pt"/>
    </style:style>
    <style:style style:name="P24" style:family="paragraph" style:parent-style-name="Standard">
      <style:paragraph-properties fo:text-align="start" style:justify-single-word="false"/>
      <style:text-properties style:font-name="Verdana" fo:font-size="16pt" style:font-size-asian="16pt" style:font-size-complex="16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16pt" officeooo:paragraph-rsid="000bc94b" style:font-size-asian="16pt" style:font-size-complex="16pt"/>
    </style:style>
    <style:style style:name="P26" style:family="paragraph" style:parent-style-name="Standard">
      <style:paragraph-properties fo:text-align="start" style:justify-single-word="false"/>
      <style:text-properties style:font-name="Verdana" fo:font-size="16pt" style:font-size-asian="16pt" style:font-size-complex="16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Verdana" fo:font-size="16pt" style:font-size-asian="16pt" style:font-size-complex="16pt" style:font-style-complex="italic" style:font-weight-complex="bold"/>
    </style:style>
    <style:style style:name="P28" style:family="paragraph" style:parent-style-name="Standard">
      <style:text-properties style:font-name="Verdana" fo:font-size="16pt" officeooo:paragraph-rsid="00076189" style:font-size-asian="16pt" style:font-size-complex="16pt"/>
    </style:style>
    <style:style style:name="P29" style:family="paragraph" style:parent-style-name="Standard">
      <style:text-properties style:font-name="Verdana" fo:font-size="16pt" officeooo:paragraph-rsid="000bc94b" style:font-size-asian="16pt" style:font-size-complex="16pt"/>
    </style:style>
    <style:style style:name="P30" style:family="paragraph" style:parent-style-name="Standard">
      <style:paragraph-properties fo:text-align="start" style:justify-single-word="false"/>
      <style:text-properties style:font-name="Verdan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1" style:family="paragraph" style:parent-style-name="Standard">
      <style:text-properties style:font-name="Verdana" fo:font-size="16pt" style:text-underline-style="none" fo:font-weight="bold" style:font-size-asian="16pt" style:font-weight-asian="bold" style:font-size-complex="16pt" style:font-weight-complex="bold"/>
    </style:style>
    <style:style style:name="P32" style:family="paragraph" style:parent-style-name="Standard">
      <style:text-properties style:font-name="Verdana" fo:font-size="16pt" style:text-underline-style="none" fo:font-weight="bold" officeooo:paragraph-rsid="00076189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Verdana" fo:font-size="12pt" fo:font-style="italic" fo:font-weight="normal" officeooo:paragraph-rsid="00144896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Verdana" fo:font-size="11pt" fo:font-style="italic" fo:font-weight="normal" officeooo:rsid="001f11fd" officeooo:paragraph-rsid="001f11fd" style:font-size-asian="11pt" style:font-style-asian="italic" style:font-weight-asian="normal" style:font-size-complex="11pt" style:font-style-complex="italic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Verdana" fo:font-size="11pt" fo:font-style="italic" fo:font-weight="normal" officeooo:rsid="0022b563" officeooo:paragraph-rsid="002cb9e7" style:font-size-asian="11pt" style:font-style-asian="italic" style:font-weight-asian="normal" style:font-size-complex="11pt" style:font-style-complex="italic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Verdana" fo:font-size="11pt" fo:font-style="italic" fo:font-weight="normal" officeooo:rsid="002652c2" officeooo:paragraph-rsid="002652c2" style:font-size-asian="11pt" style:font-style-asian="italic" style:font-weight-asian="normal" style:font-size-complex="11pt" style:font-style-complex="italic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Verdana" fo:font-size="11pt" fo:font-style="italic" fo:font-weight="normal" officeooo:rsid="001f11fd" officeooo:paragraph-rsid="001f11fd" style:font-size-asian="9.60000038146973pt" style:font-style-asian="italic" style:font-weight-asian="normal" style:font-size-complex="11pt" style:font-style-complex="italic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Verdana" fo:font-size="11pt" fo:font-style="italic" fo:font-weight="bold" officeooo:rsid="001f11fd" officeooo:paragraph-rsid="001f11fd" style:font-size-asian="9.60000038146973pt" style:font-style-asian="italic" style:font-weight-asian="bold" style:font-size-complex="11pt" style:font-style-complex="italic" style:font-weight-complex="bold"/>
    </style:style>
    <style:style style:name="P40" style:family="paragraph" style:parent-style-name="Standard">
      <style:text-properties style:font-name="Verdana" fo:font-size="11pt" fo:font-style="italic" officeooo:rsid="00217f06" officeooo:paragraph-rsid="00217f06" style:font-size-asian="11pt" style:font-style-asian="italic" style:font-size-complex="11pt" style:font-style-complex="italic"/>
    </style:style>
    <style:style style:name="P41" style:family="paragraph" style:parent-style-name="Standard">
      <style:paragraph-properties fo:text-align="start" style:justify-single-word="false"/>
      <style:text-properties fo:color="#0000cc" style:font-name="Verdana" fo:font-size="16pt" fo:font-weight="bold" officeooo:paragraph-rsid="001dde0d" style:font-size-asian="16pt" style:font-weight-asian="bold" style:font-size-complex="16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Verdana" fo:font-size="11pt" fo:font-style="italic" fo:font-weight="bold" officeooo:rsid="002accb3" officeooo:paragraph-rsid="002accb3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font-name="Verdana" fo:font-size="16pt" fo:language="en" fo:country="US" fo:font-weight="normal" officeooo:paragraph-rsid="001dde0d" style:font-name-asian="Times New Roman1" style:font-size-asian="16pt" style:font-weight-asian="normal" style:font-name-complex="Times New Roman1" style:font-size-complex="16pt" style:font-style-complex="italic" style:font-weight-complex="normal"/>
    </style:style>
    <style:style style:name="P44" style:family="paragraph" style:parent-style-name="Standard">
      <style:paragraph-properties fo:text-align="start" style:justify-single-word="false" fo:break-before="page"/>
      <style:text-properties style:font-name="Verdana" fo:font-size="16pt" fo:font-weight="bold" style:font-size-asian="16pt" style:font-weight-asian="bold" style:font-size-complex="16pt" style:font-style-complex="italic" style:font-weight-complex="bold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Verdana" fo:font-size="16pt" fo:font-weight="bold" style:font-size-asian="16pt" style:font-weight-asian="bold" style:font-size-complex="16pt" style:font-style-complex="italic" style:font-weight-complex="bold"/>
    </style:style>
    <style:style style:name="P46" style:family="paragraph" style:parent-style-name="Standard">
      <style:paragraph-properties fo:break-before="page"/>
      <style:text-properties style:font-name="Verdana" fo:font-size="16pt" fo:font-weight="bold" style:font-size-asian="16pt" style:font-weight-asian="bold" style:font-size-complex="16pt" style:font-weight-complex="bold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Verdana" fo:font-size="16pt" fo:font-weight="bold" officeooo:rsid="001f11fd" officeooo:paragraph-rsid="001f11fd" style:font-size-asian="16pt" style:font-weight-asian="bold" style:font-size-complex="16pt" style:font-weight-complex="bold"/>
    </style:style>
    <style:style style:name="P48" style:family="paragraph" style:parent-style-name="Standard">
      <style:paragraph-properties fo:text-align="center" style:justify-single-word="false" fo:break-before="page"/>
      <style:text-properties fo:color="#0000cc" style:font-name="Verdana" fo:font-size="16pt" fo:font-weight="bold" officeooo:rsid="001dde0d" officeooo:paragraph-rsid="001dde0d" style:font-size-asian="16pt" style:font-weight-asian="bold" style:font-size-complex="16pt" style:font-weight-complex="bold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6pt" fo:font-weight="bold" officeooo:paragraph-rsid="0005aaa5" style:font-size-asian="16pt" style:font-weight-asian="bold" style:font-size-complex="16pt" style:font-style-complex="italic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Verdana" fo:font-size="16pt" fo:font-weight="normal" style:font-size-asian="16pt" style:font-weight-asian="normal" style:font-size-complex="16pt" style:font-style-complex="italic" style:font-weight-complex="normal"/>
    </style:style>
    <style:style style:name="P51" style:family="paragraph" style:parent-style-name="Standard" style:list-style-name="L1">
      <style:paragraph-properties fo:text-align="start" style:justify-single-word="false"/>
      <style:text-properties style:font-name="Verdana" fo:font-size="16pt" fo:font-weight="normal" style:font-size-asian="16pt" style:font-weight-asian="normal" style:font-size-complex="16pt" style:font-style-complex="italic" style:font-weight-complex="normal"/>
    </style:style>
    <style:style style:name="P52" style:family="paragraph" style:parent-style-name="Standard" style:list-style-name="L1">
      <style:paragraph-properties fo:text-align="start" style:justify-single-word="false"/>
      <style:text-properties style:font-name="Verdana" fo:font-size="16pt" fo:font-weight="normal" style:font-size-asian="16pt" style:font-weight-asian="normal" style:font-size-complex="16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Verdana" fo:font-size="16pt" fo:font-weight="bold" style:font-size-asian="16pt" style:font-weight-asian="bold" style:font-size-complex="16pt" style:font-style-complex="italic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Verdana" fo:font-size="16pt" fo:font-weight="bold" officeooo:paragraph-rsid="003386c5" style:font-size-asian="16pt" style:font-weight-asian="bold" style:font-size-complex="16pt" style:font-style-complex="italic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Verdana" fo:font-size="16pt" fo:font-weight="bold" officeooo:rsid="003386c5" officeooo:paragraph-rsid="003386c5" style:font-size-asian="16pt" style:font-weight-asian="bold" style:font-size-complex="16pt" style:font-style-complex="italic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style-complex="italic" style:font-weight-complex="bold"/>
    </style:style>
    <style:style style:name="P57" style:family="paragraph" style:parent-style-name="Standard">
      <style:text-properties style:font-name="Verdana" fo:font-size="16pt" fo:font-weight="bold" style:font-size-asian="16pt" style:font-weight-asian="bold" style:font-size-complex="16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Verdana" fo:font-size="16pt" fo:font-weight="bold" officeooo:paragraph-rsid="002cb9e7" style:font-size-asian="16pt" style:font-weight-asian="bold" style:font-size-complex="16pt" style:font-weight-complex="bold"/>
    </style:style>
    <style:style style:name="P59" style:family="paragraph" style:parent-style-name="Standard">
      <style:text-properties style:font-name="Verdana" fo:font-size="16pt" style:text-underline-style="none" fo:font-weight="bold" style:font-size-asian="16pt" style:font-weight-asian="bold" style:font-size-complex="16pt" style:font-weight-complex="bold"/>
    </style:style>
    <style:style style:name="P60" style:family="paragraph" style:parent-style-name="Standard">
      <style:text-properties style:font-name="Verdana" fo:font-size="16pt" style:text-underline-style="none" fo:font-weight="bold" officeooo:paragraph-rsid="00076189" style:font-size-asian="16pt" style:font-weight-asian="bold" style:font-size-complex="16pt" style:font-weight-complex="bold"/>
    </style:style>
    <style:style style:name="P61" style:family="paragraph" style:parent-style-name="Standard">
      <style:text-properties style:font-name="Verdana" fo:font-size="16pt" officeooo:paragraph-rsid="000bc94b" style:font-size-asian="16pt" style:font-size-complex="16pt"/>
    </style:style>
    <style:style style:name="P62" style:family="paragraph" style:parent-style-name="Standard">
      <style:paragraph-properties fo:text-align="start" style:justify-single-word="false"/>
      <style:text-properties style:font-name="Verdana" fo:font-size="16pt" officeooo:paragraph-rsid="000bc94b" style:font-size-asian="16pt" style:font-size-complex="16pt"/>
    </style:style>
    <style:style style:name="P63" style:family="paragraph" style:parent-style-name="Standard">
      <style:paragraph-properties fo:text-align="start" style:justify-single-word="false"/>
      <style:text-properties style:font-name="Verdana" fo:font-size="12pt" fo:font-weight="normal" officeooo:rsid="002652c2" officeooo:paragraph-rsid="002cb9e7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break-before="page"/>
      <style:text-properties style:font-name="Verdana" fo:font-size="16pt" style:text-underline-style="none" fo:font-weight="bold" style:font-size-asian="16pt" style:font-weight-asian="bold" style:font-size-complex="16pt" style:font-weight-complex="bold"/>
    </style:style>
    <style:style style:name="P65" style:family="paragraph" style:parent-style-name="Standard">
      <style:paragraph-properties fo:text-align="center" style:justify-single-word="false" fo:break-before="page"/>
      <style:text-properties style:font-name="Verdana" fo:font-size="16pt" fo:font-weight="bold" style:font-size-asian="16pt" style:font-weight-asian="bold" style:font-size-complex="16pt" style:font-style-complex="italic" style:font-weight-complex="bold"/>
    </style:style>
    <style:style style:name="P66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tyle-complex="italic"/>
    </style:style>
    <style:style style:name="T4" style:family="text">
      <style:text-properties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officeooo:rsid="00076189" style:font-weight-asian="normal" style:font-style-complex="italic" style:font-weight-complex="normal"/>
    </style:style>
    <style:style style:name="T9" style:family="text">
      <style:text-properties fo:font-weight="normal" officeooo:rsid="001860f6" style:font-weight-asian="normal" style:font-style-complex="italic" style:font-weight-complex="normal"/>
    </style:style>
    <style:style style:name="T10" style:family="text">
      <style:text-properties officeooo:rsid="00076189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5" style:family="text">
      <style:text-properties fo:font-size="12pt" fo:font-style="italic" fo:font-weight="normal" officeooo:rsid="003386c5" style:font-size-asian="12pt" style:font-style-asian="italic" style:font-weight-asian="norm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officeooo:rsid="0008430b"/>
    </style:style>
    <style:style style:name="T18" style:family="text">
      <style:text-properties officeooo:rsid="000bc94b"/>
    </style:style>
    <style:style style:name="T19" style:family="text">
      <style:text-properties officeooo:rsid="000ceb41"/>
    </style:style>
    <style:style style:name="T20" style:family="text">
      <style:text-properties officeooo:rsid="0017590a"/>
    </style:style>
    <style:style style:name="T21" style:family="text">
      <style:text-properties officeooo:rsid="001860f6"/>
    </style:style>
    <style:style style:name="T22" style:family="text">
      <style:text-properties officeooo:rsid="001c26c6"/>
    </style:style>
    <style:style style:name="T23" style:family="text">
      <style:text-properties style:use-window-font-color="true" fo:language="en" fo:country="US" style:font-name-asian="Times New Roman1" style:font-name-complex="Times New Roman1" style:font-style-complex="italic"/>
    </style:style>
    <style:style style:name="T24" style:family="text">
      <style:text-properties style:use-window-font-color="true" fo:language="en" fo:country="US" officeooo:rsid="002accb3" style:font-name-asian="Times New Roman1" style:font-name-complex="Times New Roman1" style:font-style-complex="italic"/>
    </style:style>
    <style:style style:name="T25" style:family="text">
      <style:text-properties style:use-window-font-color="true" fo:language="en" fo:country="US" fo:font-weight="normal" style:font-name-asian="Times New Roman1" style:font-weight-asian="normal" style:font-name-complex="Times New Roman1" style:font-style-complex="italic" style:font-weight-complex="normal"/>
    </style:style>
    <style:style style:name="T26" style:family="text">
      <style:text-properties style:use-window-font-color="true" fo:language="en" fo:country="US" fo:font-weight="normal" officeooo:rsid="002a4058" style:font-name-asian="Times New Roman1" style:font-weight-asian="normal" style:font-name-complex="Times New Roman1" style:font-style-complex="italic" style:font-weight-complex="normal"/>
    </style:style>
    <style:style style:name="T27" style:family="text">
      <style:text-properties style:use-window-font-color="true" fo:language="en" fo:country="US" fo:font-style="italic" style:font-name-asian="Times New Roman1" style:font-style-asian="italic" style:font-name-complex="Times New Roman1" style:font-style-complex="italic"/>
    </style:style>
    <style:style style:name="T28" style:family="text">
      <style:text-properties officeooo:rsid="00243c3c"/>
    </style:style>
    <style:style style:name="T29" style:family="text">
      <style:text-properties officeooo:rsid="002843df"/>
    </style:style>
    <style:style style:name="T30" style:family="text">
      <style:text-properties officeooo:rsid="0032d267"/>
    </style:style>
    <style:style style:name="T31" style:family="text">
      <style:text-properties officeooo:rsid="0022b56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vertical-align="middle" draw:auto-grow-height="false" fo:min-height="0.953cm" fo:min-width="0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vertical-align="middle" draw:auto-grow-height="false" fo:min-height="0.63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vertical-align="middle" draw:auto-grow-height="false" fo:min-height="0.679cm" fo:min-width="0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Pour enchanter les ateliers de </text:p>
      <text:p text:style-name="P9">“Travail qui relie” ...</text:p>
      <text:p text:style-name="P4"/>
      <text:p text:style-name="P14">Gratitude</text:p>
      <text:p text:style-name="P4"/>
      <text:p text:style-name="P5">Wella wella souy souy <text:span text:style-name="T14">(chant sacré des indiens d'Equateur): “Regarde!”</text:span></text:p>
      <text:p text:style-name="P4"/>
      <text:list xml:id="list1462105232628583469" text:style-name="L1">
        <text:list-item>
          <text:p text:style-name="P51">Wella wella souy souy (5x)</text:p>
        </text:list-item>
        <text:list-item>
          <text:p text:style-name="P52"><text:span text:style-name="T3">Wella wella paparouy (5x) </text:span><text:span text:style-name="T5"><text:s text:c="2"/>(“paparouy” = oiseau)</text:span></text:p>
        </text:list-item>
        <text:list-item>
          <text:p text:style-name="P51">Wella sountchi (5x)</text:p>
        </text:list-item>
        <text:list-item>
          <text:p text:style-name="P51">Wella wella angelito(2x) nay nay nay</text:p>
          <text:p text:style-name="P51">Wella wella espirituy (3x)</text:p>
        </text:list-item>
        <text:list-item>
          <text:p text:style-name="P51">Wasi chiri kaway</text:p>
          <text:p text:style-name="P51">familian chi kaway</text:p>
          <text:p text:style-name="P51">dia dia kaway</text:p>
          <text:p text:style-name="P51">larga vista kaway</text:p>
          <text:p text:style-name="P51">dia dia kaway</text:p>
        </text:list-item>
      </text:list>
      <text:p text:style-name="P15"/>
      <text:p text:style-name="P5"/>
      <text:p text:style-name="P9">Pour la Terre</text:p>
      <text:p text:style-name="P15"/>
      <text:p text:style-name="P4">Mère Terre (canon)</text:p>
      <text:p text:style-name="P4"/>
      <text:p text:style-name="P34">(commence comme vent frais ...)</text:p>
      <text:p text:style-name="P20"><text:span text:style-name="T3">Mère-terre, Terre-mère <text:s text:c="5"/></text:span><text:span text:style-name="T5"><text:s/></text:span></text:p>
      <text:p text:style-name="P15">Laisse-moi te dire ce que je ressens</text:p>
      <text:p text:style-name="P15">Tu m’as donné tant de trésors</text:p>
      <text:p text:style-name="P15">Je t'aime tant!</text:p>
      <text:p text:style-name="P4"/>
      <text:p text:style-name="P4"/>
      <text:p text:style-name="P44">Mother I feel you under my feet</text:p>
      <text:p text:style-name="P4"/>
      <text:p text:style-name="P15"><draw:custom-shape text:anchor-type="paragraph" draw:z-index="4" draw:style-name="gr3" draw:text-style-name="P66" svg:width="0.107cm" svg:height="0.689cm" svg:x="9.23cm" svg:y="0.34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Mother I feel you under my feet</text:p>
      <text:p text:style-name="P15">Mother I hear your heart beat <text:s text:c="10"/>(2x)</text:p>
      <text:p text:style-name="P15"/>
      <text:p text:style-name="P18"><draw:custom-shape text:anchor-type="paragraph" draw:z-index="5" draw:style-name="gr3" draw:text-style-name="P66" svg:width="0.08cm" svg:height="0.662cm" svg:x="9.627cm" svg:y="0.49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Heya heya heya <text:s/>ya heya heya ho</text:p>
      <text:p text:style-name="P15">Heya heya heya heya heya ho <text:s text:c="10"/>(2x)</text:p>
      <text:p text:style-name="P15"/>
      <text:p text:style-name="P15">Mother I hear you in the rivers' song</text:p>
      <text:p text:style-name="P15">Eternal waters flowing on and on </text:p>
      <text:p text:style-name="P15"/>
      <text:p text:style-name="P15">Heya ...</text:p>
      <text:p text:style-name="P15"/>
      <text:p text:style-name="P15"><draw:custom-shape text:anchor-type="paragraph" draw:z-index="6" draw:style-name="gr3" draw:text-style-name="P66" svg:width="0.371cm" svg:height="0.742cm" svg:x="11.691cm" svg:y="0.46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Father I see you when the eagle flies</text:p>
      <text:p text:style-name="P15">Flight of the Spirit's gonna take us higher <text:s text:c="6"/>(2x) </text:p>
      <text:p text:style-name="P15"/>
      <text:p text:style-name="P15">Heya ...</text:p>
      <text:p text:style-name="P4"/>
      <text:p text:style-name="P4"/>
      <text:p text:style-name="P4">Pour le feu:</text:p>
      <text:p text:style-name="P4"/>
      <text:p text:style-name="P15">Oh Grand-père le feu, comme tu le vois</text:p>
      <text:p text:style-name="P15">Nous sommes tous réunis autour de toi</text:p>
      <text:p text:style-name="P15">Alors je te demande, Grand-père de mon coeur <text:s text:c="2"/></text:p>
      <text:p text:style-name="P15"/>
      <text:p text:style-name="P15"><draw:custom-shape text:anchor-type="paragraph" draw:z-index="0" draw:style-name="gr1" draw:text-style-name="P66" svg:width="0.193cm" svg:height="0.953cm" svg:x="7.447cm" svg:y="0.291cm"><text:p/><draw:enhanced-geometry svg:viewBox="0 0 21600 21600" draw:mirror-horizont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N'oublies, n'oublies jamais <text:s text:c="46"/></text:p>
      <text:p text:style-name="P17">Mon petit coeur qui bat <text:s text:c="5"/>2x</text:p>
      <text:p text:style-name="P16"/>
      <text:p text:style-name="P4"/>
      <text:p text:style-name="P44">Pour la lumière intérieure</text:p>
      <text:p text:style-name="P4"/>
      <text:p text:style-name="P15"><draw:custom-shape text:anchor-type="paragraph" draw:z-index="1" draw:style-name="gr2" draw:text-style-name="P66" svg:width="0.186cm" svg:height="0.662cm" svg:x="7.167cm" svg:y="0.407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This little light of mine</text:p>
      <text:p text:style-name="P15">I'm gonna let it shine <text:s text:c="16"/><text:span text:style-name="T21">(</text:span>3x<text:span text:style-name="T21">)</text:span></text:p>
      <text:p text:style-name="P15"/>
      <text:p text:style-name="P15">Let it shine, let it shine, let it shine!</text:p>
      <text:p text:style-name="P15"/>
      <text:p text:style-name="P15"/>
      <text:p text:style-name="P15"/>
      <text:p text:style-name="P15"/>
      <text:p text:style-name="P15"><draw:custom-shape text:anchor-type="paragraph" draw:z-index="2" draw:style-name="gr3" draw:text-style-name="P66" svg:width="0.292cm" svg:height="0.715cm" svg:x="8.41cm" svg:y="0.41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Cette petite flamme en moi,</text:p>
      <text:p text:style-name="P15"><text:span text:style-name="T20">J</text:span>'vais la laisser briller <text:s text:c="19"/><text:span text:style-name="T21">(</text:span>3x<text:span text:style-name="T21">)</text:span></text:p>
      <text:p text:style-name="P15"/>
      <text:p text:style-name="P15">Oh briller, oh briller, oh briller!</text:p>
      <text:p text:style-name="P4"><text:s text:c="3"/></text:p>
      <text:p text:style-name="P4"/>
      <text:p text:style-name="P7"/>
      <text:p text:style-name="P7"/>
      <text:p text:style-name="P7"/>
      <text:p text:style-name="P7">Pour l'eau</text:p>
      <text:p text:style-name="P4"/>
      <text:p text:style-name="P11">J'aime les torrents, les fleuves et les rivières</text:p>
      <text:p text:style-name="P24"><draw:custom-shape text:anchor-type="paragraph" draw:z-index="3" draw:style-name="gr3" draw:text-style-name="P66" svg:width="0.212cm" svg:height="0.662cm" svg:x="10.818cm" svg:y="1.25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2"><text:line-break/></text:span><text:span text:style-name="T7">Une goutte d'eau suffit à la vie…<text:line-break/></text:span><text:span text:style-name="T9">M</text:span><text:span text:style-name="T7">illes gouttes d'eau et la terre fleurit. <text:s text:c="10"/></text:span><text:span text:style-name="T9">(</text:span><text:span text:style-name="T7">2x</text:span><text:span text:style-name="T9">)</text:span><text:span text:style-name="T7"><text:line-break/><text:line-break/>J'aime les torrents, les fleuves et les rivières<text:line-break/></text:span><text:span text:style-name="T9">J</text:span><text:span text:style-name="T7">'aime les torrents, ils vont jusqu'à la mer<text:line-break/><text:line-break/>Vive les torrents, les fleuves et les rivières<text:line-break/>Vive les torrents, ils vont jusqu'à la mer.</text:span></text:p>
      <text:p text:style-name="P4"/>
      <text:p text:style-name="P4"/>
      <text:p text:style-name="P44">The river is flowing</text:p>
      <text:p text:style-name="P37">Folk amérindien</text:p>
      <text:p text:style-name="P15">The river is flowing, flowing and growing</text:p>
      <text:p text:style-name="P15">The river is growing, back to the sea</text:p>
      <text:p text:style-name="P15">Mother Earth carry me</text:p>
      <text:p text:style-name="P15">Your child I will always be</text:p>
      <text:p text:style-name="P15">Mother Earth carry me</text:p>
      <text:p text:style-name="P15">back to the sea</text:p>
      <text:p text:style-name="P15"/>
      <text:p text:style-name="P15"/>
      <text:p text:style-name="P15">La rivière coule, coule, s'écoule</text:p>
      <text:p text:style-name="P15">La rivière coule jusqu'à la mer</text:p>
      <text:p text:style-name="P15">Merre-Terre porte-moi,</text:p>
      <text:p text:style-name="P15"><text:span text:style-name="T22">T</text:span>on enfant serai pour toi</text:p>
      <text:p text:style-name="P15">Merre-Terre porte-moi</text:p>
      <text:p text:style-name="P15">Jusqu'à la mer!</text:p>
      <text:p text:style-name="P4"/>
      <text:p text:style-name="P4"/>
      <text:p text:style-name="P4"/>
      <text:p text:style-name="P6"/>
      <text:p text:style-name="P6"><text:span text:style-name="T29">E</text:span>t la vie fleurit</text:p>
      <text:p text:style-name="P4"/>
      <text:p text:style-name="P19"/>
      <text:p text:style-name="P19">Et la vie fleurit (2x) </text:p>
      <text:p text:style-name="P19"><text:span text:style-name="T10">D</text:span>e ce bel amour (2x)…</text:p>
      <text:p text:style-name="P19">Entre notre terre (2x) </text:p>
      <text:p text:style-name="P19"><text:span text:style-name="T10">E</text:span>t tous ses enfants (2x)</text:p>
      <text:p text:style-name="P15"/>
      <text:p text:style-name="P15">Yanna oh hi hoanna…hi hoanna hey (4x)</text:p>
      <text:p text:style-name="P4"/>
      <text:p text:style-name="P4"/>
      <text:p text:style-name="P15"/>
      <text:p text:style-name="P8"/>
      <text:p text:style-name="P45">PEINE</text:p>
      <text:p text:style-name="P4"/>
      <text:p text:style-name="P55">Motherland</text:p>
      <text:p text:style-name="P11"><text:span text:style-name="T6">I need a land to heal my soul</text:span>, </text:p>
      <text:p text:style-name="P26">take me home (2x) </text:p>
      <text:p text:style-name="P26">Over the green green fields and far away, </text:p>
      <text:p text:style-name="P26">take me home (3x) </text:p>
      <text:p text:style-name="P26">Back to the motherland (3x)… </text:p>
      <text:p text:style-name="P4"/>
      <text:p text:style-name="P54">ANEA </text:p>
      <text:p text:style-name="P54"><text:span text:style-name="T15">(</text:span><text:span text:style-name="T14">pour danse de paix - entrée ou sortie mandala)- Amérindien Arapayo</text:span></text:p>
      <text:p text:style-name="P4"/>
      <text:p text:style-name="P26"><text:span text:style-name="T7">An</text:span><text:span text:style-name="T8">e</text:span><text:span text:style-name="T7">a h</text:span><text:span text:style-name="T8">i</text:span><text:span text:style-name="T7">b</text:span><text:span text:style-name="T8">i</text:span><text:span text:style-name="T7">wa hana (2x grave- 2x aigu) </text:span><text:span text:style-name="T1"><text:s text:c="3"/>=</text:span><text:span text:style-name="T7"> </text:span><text:span text:style-name="T13">“L'endroit où nous pouvons pleurer”</text:span></text:p>
      <text:p text:style-name="P4"/>
      <text:p text:style-name="P26"><text:span text:style-name="T1">Om mani padme hum <text:s/></text:span><text:span text:style-name="T12"><text:s/>= </text:span><text:span text:style-name="T13">unité avec le Tout</text:span></text:p>
      <text:p text:style-name="P4"/>
      <text:p text:style-name="P4">Om tare tutare ture soha </text:p>
      <text:p text:style-name="P33">Ce mantra en appelle à la déesse verte Tara, mère de tous les bouddhas et à sa compassion. La Tara verte est particulèrment connue pour sa puissance à surmonter les situations les plus difficiles, donnant la protection et le réconfort contre tous les dangers. Elle est le bodhisattva tibétain féminin de la compassion</text:p>
      <text:p text:style-name="P30"/>
      <text:p text:style-name="P31"/>
      <text:p text:style-name="P64">Mes vrais noms <text:span text:style-name="T16">(chant de Thich Nhat Hanh)</text:span></text:p>
      <text:p text:style-name="P23">Ma joie est une source si vive </text:p>
      <text:p text:style-name="P23">qu'elle fait fleurir les fleurs</text:p>
      <text:p text:style-name="P23">tout autour du monde</text:p>
      <text:p text:style-name="P23"/>
      <text:p text:style-name="P23"><text:span text:style-name="T10">M</text:span>a peine est une rivière de larmes</text:p>
      <text:p text:style-name="P23">si vaste, qu'elle remplit les océans</text:p>
      <text:p text:style-name="P23"/>
      <text:p text:style-name="P23">Appelez-moi par mes vrais noms</text:p>
      <text:p text:style-name="P23">que je sente mes rires et mes pleurs à la fois</text:p>
      <text:p text:style-name="P23">que je sente que ma joie et ma peine ne font qu'un</text:p>
      <text:p text:style-name="P23"/>
      <text:p text:style-name="P23">Appelez-moi par mes vrais noms</text:p>
      <text:p text:style-name="P23">que je puisse m'éveiller</text:p>
      <text:p text:style-name="P23">que les portes de mon cœur</text:p>
      <text:p text:style-name="P15">restent ouvertes pour toujours.</text:p>
      <text:p text:style-name="P8"/>
      <text:p text:style-name="P45">CHANGEMENT DE REGARD/ DE CAP </text:p>
      <text:p text:style-name="P4">Hubo un tiempo </text:p>
      <text:p text:style-name="P4"/>
      <text:p text:style-name="P24"><text:span text:style-name="T7">Hubo un tiempo /</text:span><text:span text:style-name="T4">que está para volver (3x)</text:span></text:p>
      <text:p text:style-name="P24"><text:span text:style-name="T7">Hubo un tiempo /</text:span><text:span text:style-name="T4">que está para volver (3x)<text:line-break/>donde la vida/ tenía melodía (3x)</text:span></text:p>
      <text:p text:style-name="P27">donde la vida /tenía melodía (3x) <text:s/><text:line-break/>quiero volar como un pájaro<text:line-break/>y cantar de nuevo la vieja melodía (2x toute la phrase)</text:p>
      <text:p text:style-name="P32"/>
      <text:p text:style-name="P32"/>
      <text:p text:style-name="P32"/>
      <text:p text:style-name="P32"/>
      <text:p text:style-name="P32"/>
      <text:p text:style-name="P32">Le flot</text:p>
      <text:p text:style-name="P28"/>
      <text:p text:style-name="P28">Nous sommes le flot, nous sommes la marée</text:p>
      <text:p text:style-name="P28">Nous sommes les tisseurs, nous sommes la toile !</text:p>
      <text:p text:style-name="P28">Nous sommes les jeunes pousses, nous sommes la forêt</text:p>
      <text:p text:style-name="P12">Nous sommes les tisseurs, nous sommes la toile ! <text:s text:c="2"/><text:span text:style-name="T5">(Puis proposer de nouvelles versions!</text:span></text:p>
      <text:p text:style-name="P26"/>
      <text:p text:style-name="P10"/>
      <text:p text:style-name="P10"/>
      <text:p text:style-name="P10"/>
      <text:p text:style-name="P10"/>
      <text:p text:style-name="P10"/>
      <text:p text:style-name="P48"><text:span text:style-name="T23">Kiss the earth </text:span><text:span text:style-name="T24">(La Luna)</text:span></text:p>
      <text:p text:style-name="P42">Ajeet Kaur</text:p>
      <text:p text:style-name="P43"/>
      <text:p text:style-name="P41"><text:span text:style-name="T25">Walk quietly my love<text:line-break/>Let's kiss this earth we walk upon<text:line-break/>With our steps<text:line-break/><text:line-break/>The moon she shines<text:line-break/>In the silence of your mind<text:line-break/>Close your eyes<text:line-break/><text:line-break/>YaYa La Luna<text:line-break/>YaYa La Luna<text:line-break/><text:line-break/>What is the sound<text:line-break/>Of the song in your heart<text:line-break/>Listen Close<text:line-break/><text:line-break/>Dance wildly my love<text:line-break/>Let's throw our songs into the wind<text:line-break/>And let them echo echo </text:span><text:span text:style-name="T26">echo</text:span><text:span text:style-name="T25"><text:line-break/><text:line-break/>YaYa La Luna</text:span><text:line-break/><text:span text:style-name="T25">YaYa La Luna </text:span></text:p>
      <text:p text:style-name="P58"/>
      <text:p text:style-name="P58"><text:span text:style-name="T31">Lo Yisa Goy</text:span></text:p>
      <text:p text:style-name="P36">chanson hébreuse : traduction : “Une nation ne <text:span text:style-name="T28">lèvera pas une épée </text:span>contre une autre <text:span text:style-name="T28">nation</text:span>. Et ils <text:span text:style-name="T28">n’apprendront pas plus de guerre.” </text:span></text:p>
      <text:p text:style-name="P13"/>
      <text:p text:style-name="P22">Lo yisa goy</text:p>
      <text:p text:style-name="P22">El goy cherev</text:p>
      <text:p text:style-name="P22">Lo yil’medu</text:p>
      <text:p text:style-name="P22">Od milchama</text:p>
      <text:p text:style-name="P63"><text:span text:style-name="T27">A deux voix, une plus lente et l’autre plus rapide</text:span></text:p>
      <text:p text:style-name="P46">Spirit of the wind</text:p>
      <text:p text:style-name="P23"/>
      <text:p text:style-name="P23">Spirit of the wind carry me</text:p>
      <text:p text:style-name="P23">Spirit of the wind carry me home</text:p>
      <text:p text:style-name="P23">Spirit of the wind carry me</text:p>
      <text:p text:style-name="P23">Spirit of the wind carry me home to myself</text:p>
      <text:p text:style-name="P23">Spirit of the storm, help me be reborn </text:p>
      <text:p text:style-name="P23">Spirit of the rain, wash away my pain </text:p>
      <text:p text:style-name="P23">Spirit of the storm, help me be reborn </text:p>
      <text:p text:style-name="P23">Spirit of the rain, wash away my pain </text:p>
      <text:p text:style-name="P23"/>
      <text:p text:style-name="P23">Spirit of the wind ...</text:p>
      <text:p text:style-name="P23"/>
      <text:p text:style-name="P23">Spirit of the ocean, depth of emotions</text:p>
      <text:p text:style-name="P23">Spirit of the sea, set my soul free</text:p>
      <text:p text:style-name="P23">Spirit of the ocean, depth of emotions</text:p>
      <text:p text:style-name="P23">Spirit of the sea, set my soul free</text:p>
      <text:p text:style-name="P23"/>
      <text:p text:style-name="P23">Spirit of the wind ...</text:p>
      <text:p text:style-name="P23"/>
      <text:p text:style-name="P23">Spirit of the sun, warm like healing me</text:p>
      <text:p text:style-name="P23">Spirit of the sky, spread my wings and fly</text:p>
      <text:p text:style-name="P23">Spirit of the sun, warm like healing me</text:p>
      <text:p text:style-name="P23">Spirit of the sky, spread my wings and fly</text:p>
      <text:p text:style-name="P23"/>
      <text:p text:style-name="P23">Spirit of the wind …</text:p>
      <text:p text:style-name="P23"/>
      <text:p text:style-name="P23">Spirit of the earth, help me with my birth</text:p>
      <text:p text:style-name="P23">Spirit of the land, hold me in your hand</text:p>
      <text:p text:style-name="P23">Spirit of the earth, help me with my birth</text:p>
      <text:p text:style-name="P23">Spirit of the land hold me in your hand</text:p>
      <text:p text:style-name="P23"/>
      <text:p text:style-name="P23">Spirit of the wind ...</text:p>
      <text:p text:style-name="P23"><text:soft-page-break/></text:p>
      <text:p text:style-name="P23">Spirit of the river, blessed forgiver</text:p>
      <text:p text:style-name="P23">Spirit of the shore, hold me more and more</text:p>
      <text:p text:style-name="P23">Spirit of the river, blessed forgiver</text:p>
      <text:p text:style-name="P23">Spirit of the shore, hold me more and more</text:p>
      <text:p text:style-name="P23"/>
      <text:p text:style-name="P26">Spirit of the wind ...</text:p>
      <text:p text:style-name="P31"/>
      <text:p text:style-name="P31"/>
      <text:p text:style-name="P64">Femme et fière</text:p>
      <text:p text:style-name="P29"/>
      <text:p text:style-name="P25"><draw:custom-shape text:anchor-type="paragraph" draw:z-index="7" draw:style-name="gr4" draw:text-style-name="P66" svg:width="0.292cm" svg:height="0.715cm" svg:x="10.818cm" svg:y="0.28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Je suis femme et fière, fille de la Terre,</text:p>
      <text:p text:style-name="P25"><text:span text:style-name="T19">F</text:span>ière, fille de la Terre <text:s text:c="28"/><text:span text:style-name="T19">(2x)</text:span></text:p>
      <text:p text:style-name="P25"/>
      <text:p text:style-name="P25">Fille de l'eau comme la rivière</text:p>
      <text:p text:style-name="P25">Fille de l'air, porteuse de mystère</text:p>
      <text:p text:style-name="P25">Fille de feu, ivre de lumière</text:p>
      <text:p text:style-name="P25"/>
      <text:p text:style-name="P25">Fière, fille de la Terre <text:span text:style-name="T19">(2x)</text:span></text:p>
      <text:p text:style-name="P25"/>
      <text:p text:style-name="P25"><draw:custom-shape text:anchor-type="paragraph" draw:z-index="8" draw:style-name="gr4" draw:text-style-name="P66" svg:width="0.292cm" svg:height="0.715cm" svg:x="10.818cm" svg:y="0.363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Je suis homme et fier, fils de la Terre,</text:p>
      <text:p text:style-name="P25">fier, fils de la Terre <text:s text:c="31"/><text:span text:style-name="T19">(2x)</text:span></text:p>
      <text:p text:style-name="P25"/>
      <text:p text:style-name="P25">Fils de l'eau comme la rivière</text:p>
      <text:p text:style-name="P29">Fils de l'air, porteur de mystère</text:p>
      <text:p text:style-name="P29">Fils de feu, ivre de lumière</text:p>
      <text:p text:style-name="P29"/>
      <text:p text:style-name="P29">Fier, fils de la Terre <text:span text:style-name="T18">2x</text:span></text:p>
      <text:p text:style-name="P29"/>
      <text:p text:style-name="P29"><draw:custom-shape text:anchor-type="paragraph" draw:z-index="9" draw:style-name="gr4" draw:text-style-name="P66" svg:width="0.292cm" svg:height="0.715cm" svg:x="11.275cm" svg:y="0.21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Je suis h<text:span text:style-name="T18">umain</text:span> et fier, <text:span text:style-name="T18">enfant</text:span> de la Terre,</text:p>
      <text:p text:style-name="P29"><text:span text:style-name="T19">F</text:span>ier, <text:span text:style-name="T19">enfant</text:span> de la Terre <text:s text:c="25"/><text:span text:style-name="T19">(2x)</text:span></text:p>
      <text:p text:style-name="P29"/>
      <text:p text:style-name="P29"><text:span text:style-name="T19">Enfant</text:span> de l'eau comme la rivière</text:p>
      <text:p text:style-name="P29"><text:span text:style-name="T19">Enfant</text:span> de l'air, porteur de mystère</text:p>
      <text:p text:style-name="P29"><text:span text:style-name="T19">Enfant</text:span> d<text:span text:style-name="T19">u</text:span> feu, ivre de lumière</text:p>
      <text:p text:style-name="P29"/>
      <text:p text:style-name="P29">Fier, <text:span text:style-name="T19">enfant</text:span> de la Terre <text:span text:style-name="T18">2x</text:span></text:p>
      <text:p text:style-name="P10"/>
      <text:p text:style-name="P10">Remplis mon coeur! </text:p>
      <text:p text:style-name="P23"/>
      <text:p text:style-name="P23">Remplis mon coeur <text:span text:style-name="T17">(3x)</text:span></text:p>
      <text:p text:style-name="P23">Fais le déborder d'amour!</text:p>
      <text:p text:style-name="P46">We need to stand up (for the climate!)</text:p>
      <text:p text:style-name="P40">Sur l’air de Bella Ciao</text:p>
      <text:p text:style-name="P1">We need to wake up</text:p>
      <text:p text:style-name="P2">We need to wise up</text:p>
      <text:p text:style-name="P2">We need to open our eyes</text:p>
      <text:p text:style-name="P2">And do it now, now, now!</text:p>
      <text:p text:style-name="P2">We need to build a better future</text:p>
      <text:p text:style-name="P2">And we need to start right now</text:p>
      <text:p text:style-name="P2"> </text:p>
      <text:p text:style-name="P2">We’re on a planet</text:p>
      <text:p text:style-name="P2">That has a problem</text:p>
      <text:p text:style-name="P2">We’ve got to solve it, get involved</text:p>
      <text:p text:style-name="P2">And do it now, now, now!</text:p>
      <text:p text:style-name="P2">We need to build a better future</text:p>
      <text:p text:style-name="P2">And we need to start right now</text:p>
      <text:p text:style-name="P2"> </text:p>
      <text:p text:style-name="P2">Make it greener</text:p>
      <text:p text:style-name="P2">Make it cleaner</text:p>
      <text:p text:style-name="P2">Make it last, make it fast</text:p>
      <text:p text:style-name="P2">And do it now, now, now!</text:p>
      <text:p text:style-name="P2"/>
      <text:p text:style-name="P2"/>
      <text:p text:style-name="P2">We need to build a better future</text:p>
      <text:p text:style-name="P2">And we need to start right now</text:p>
      <text:p text:style-name="P2"> </text:p>
      <text:p text:style-name="P2">No point in waiting</text:p>
      <text:p text:style-name="P2">Or hesitating</text:p>
      <text:p text:style-name="P2">We must get wise, take no more lies</text:p>
      <text:p text:style-name="P2">And do it now, now, now!</text:p>
      <text:p text:style-name="P2">We need to build a better future</text:p>
      <text:p text:style-name="P2">And we need to start right now</text:p>
      <text:p text:style-name="P3"> </text:p>
      <text:p text:style-name="P23"/>
      <text:p text:style-name="P47">La spirale</text:p>
      <text:p text:style-name="P38">Chanson écrite en mai 2018 par des femmes participant au cycle long proposé par Aline Wauters. Merci à elle !!!</text:p>
      <text:p text:style-name="P39"/>
      <text:p text:style-name="P21">Oh Terre, Oh Mère</text:p>
      <text:p text:style-name="P21">Tu portes en ton sein la vie éphemère</text:p>
      <text:p text:style-name="P21">Oh Terre, Oh Mère</text:p>
      <text:p text:style-name="P21"><text:span text:style-name="T30">une s</text:span>pirale qui relie collines et rivières</text:p>
      <text:p text:style-name="P21"/>
      <text:p text:style-name="P21">Lien<text:span text:style-name="T30">s</text:span> fragile<text:span text:style-name="T30">s</text:span> qui tisse<text:span text:style-name="T30">nt</text:span> la toile du vivant</text:p>
      <text:p text:style-name="P21">Equilibre<text:span text:style-name="T30">s</text:span> subtil<text:span text:style-name="T30">s</text:span> et intelligent<text:span text:style-name="T30">s</text:span></text:p>
      <text:p text:style-name="P21">Invisible force qui anime le présent</text:p>
      <text:p text:style-name="P21">Laisse nous t’honorer à chaque moment</text:p>
      <text:p text:style-name="P21"/>
      <text:p text:style-name="P21">Oh Terre, Oh Mère</text:p>
      <text:p text:style-name="P21">Tu portes en ton sein la vie éphemère</text:p>
      <text:p text:style-name="P21">Oh Terre, Oh Mère</text:p>
      <text:p text:style-name="P21"><text:span text:style-name="T30">Une s</text:span>pirale qui relie collines et rivières</text:p>
      <text:p text:style-name="P21"/>
      <text:p text:style-name="P35">Canon, ce qu’on veut ;-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O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CO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2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7cm" fo:margin-right="0cm" fo:text-indent="-1.27cm" style:auto-text-indent="false"/>
      <style:text-properties style:letter-kerning="true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7cm" fo:margin-right="0cm" fo:text-indent="-1.27cm" style:auto-text-indent="false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text-indent="-1.27cm" style:auto-text-indent="false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27cm" fo:margin-right="0cm" fo:text-indent="-1.27cm" style:auto-text-indent="false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27cm" fo:margin-right="0cm" fo:text-indent="-1.27cm" style:auto-text-indent="false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.27cm" fo:margin-right="0cm" fo:text-indent="-1.27cm" style:auto-text-indent="false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1.27cm" fo:margin-right="0cm" fo:text-indent="-1.27cm" style:auto-text-indent="false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.27cm" fo:margin-right="0cm" fo:text-indent="-1.27cm" style:auto-text-indent="false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.27cm" fo:margin-right="0cm" fo:text-indent="-1.27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left="1.27cm" fo:margin-right="0cm" fo:margin-top="0cm" fo:margin-bottom="0.106cm" loext:contextual-spacing="false" fo:line-height="100%" fo:keep-together="always" fo:text-indent="-1.27cm" style:auto-text-indent="false"/>
      <style:text-properties fo:font-size="8pt" style:font-size-asian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es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language="en" fo:country="US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5_20_Char" style:display-name="Heading 5 Char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8cm" fo:margin-bottom="1.776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>
          <style:column-sep style:width="0.009cm" style:color="#000000" style:height="100%" style:style="dotte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a Ter Ellen</meta:initial-creator>
    <meta:editing-cycles>42</meta:editing-cycles>
    <meta:creation-date>2015-10-22T16:28:00</meta:creation-date>
    <dc:date>2019-06-27T12:44:02.529726909</dc:date>
    <meta:editing-duration>PT7H59M38S</meta:editing-duration>
    <meta:generator>LibreOffice/5.1.6.2$Linux_X86_64 LibreOffice_project/10m0$Build-2</meta:generator>
    <dc:creator>Vincent Wattelet</dc:creator>
    <meta:printed-by>Vincent Wattelet</meta:printed-by>
    <meta:print-date>2019-06-27T12:47:40.390426710</meta:print-date>
    <meta:document-statistic meta:table-count="0" meta:image-count="0" meta:object-count="0" meta:page-count="13" meta:paragraph-count="212" meta:word-count="1407" meta:character-count="7415" meta:non-whitespace-character-count="5954"/>
    <meta:user-defined meta:name="AppVersion">14.0000</meta:user-defined>
    <meta:user-defined meta:name="Company">CESE-Cd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tyles.dotm" xlink:href=""/>
  </office:meta>
</office:document-meta>
</file>