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ycelium : rencontre effondrement 1 - 8/02/18</text:p>
      <text:p text:style-name="Standard"/>
      <text:p text:style-name="Standard">Excusés : Julien Didier</text:p>
      <text:p text:style-name="Standard">Animateurs : Olivia et Seb de Rencontre des Continents (RdC). </text:p>
      <text:p text:style-name="Standard">Partenaires : Mycelium, RdC, Réseau Transition (Vincent Wattelet), Associations 21 (Antoinette Brouyaux).</text:p>
      <text:p text:style-name="Standard"/>
      <text:p text:style-name="Standard"><text:span text:style-name="T1">Présentation Mycelium :</text:span> issu du Réseau Transition et toujours couvert administrativement par RT. Des fédérations il y en a. Ici l'idée est différente : on peut se poser des questions plus dérangeantes. Financement Fondation Charles Léopold Meyer (Suisse) qui finance aussi le mouvement français pour une transition citoyenne. Veulent soutenir les mouvements de changement d'échelle. Ca donne à Mycelium beaucoup de liberté.</text:p>
      <text:p text:style-name="Standard"/>
      <text:p text:style-name="Standard">Passage d'un réseau à un écosystème : on est tous d'accord sur le constat que la crise n'est pas seulement passagère mais systémique. A voir si on y met le mot effondrement. Le changement de paradigme que cela implique est lié à divers mouvements plus éco/biocentrés (humain parmi et non plus au centre).</text:p>
      <text:p text:style-name="Standard"/>
      <text:p text:style-name="Standard">On a besoin d'installer des chemins de transformation intégraux qui travaillent différents aspects de nous et de nos organisations : intellect, émotions, spirituel (non dogmatique mais reconnaissance de la fonction spirituelle de l'être humain) et aspect concret, pratique, que tisse-t-on comme action ?</text:p>
      <text:p text:style-name="Standard"/>
      <text:p text:style-name="Standard">Donc à ce stade on ne rejoint pas Mycelium comme membres mais espace de rencontres avec qqch qui se tisse au fur et à mesure. Alternativ-mut : recherche action sur le terrain à partir des init citoyennes, fête des possibles, et les Rencontres de Mycelium : image de ce qui est souterrain sans volonté partic de se cacher, de la forêt qui pousse ; acteurs qui cherchent des analyses radicales et transfo radicales sans néc adopter des positions radicales. Cette forêt qui pousse manque de moyens, de temps et de flux d'énergie vu le capitalisme dominant. Mycelium a fait des rencontres sur : rapport à l'argent, deuil et effondrement, pouvoir...</text:p>
      <text:p text:style-name="Standard"/>
      <text:p text:style-name="Standard">On sait tous ce qu'on a besoin de faire ensemble mais manque de temps. Nos mvnts sont soumis aux agendas du capitalisme.</text:p>
      <text:p text:style-name="Standard"/>
      <text:p text:style-name="Standard">Donc commencer à tisser ces liens et un éco-syst économique : à partir d'acteurs assocs, avec des mécènes. Pour capter de la richesse et la redistribuer. La fondation est un commun. Puis réseau de type clanique pour redistribuer.</text:p>
      <text:p text:style-name="Standard"/>
      <text:p text:style-name="Standard">Clairière : travail ensemble, ex fête des possibles.</text:p>
      <text:p text:style-name="Standard">Lisière : rencontre d'autres acteurs, d'autres imaginaires, ex ateilers « éduc populaire et collapsologie »</text:p>
      <text:p text:style-name="Standard">Terriers : rencontres souterraines, besoin de se relier à des personnes qu'il ne faut pas néc chercher à convaincre des dimensions systémiques de la crise. Découverte des lockings.</text:p>
      <text:p text:style-name="Standard"/>
      <text:p text:style-name="Standard">Mycelium est animé par Julien Didier, Bénédicte Allaert, Mathieu Van Niel et Vincent Wattelet.</text:p>
      <text:p text:style-name="Standard">Mycelium n'a pas encore de structure juridique. Ca évoluera au fur et à mesure des besoins qu'on y mettra.</text:p>
      <text:p text:style-name="Standard">Le clair obscur est volontaire.</text:p>
      <text:p text:style-name="Standard"/>
      <text:p text:style-name="Standard">Tobias : Edge, réseau de fondations progressistes. La Fond CLM en est un membre très actif. Cette fondation finance des activités et des acteurs qui travaillent pour une transition post-capitaliste. Et <text:soft-page-break/>qui rassemblent comme Mycelium ou le mvnt municipaliste. </text:p>
      <text:p text:style-name="Standard"/>
      <text:p text:style-name="Standard">L'argent est tjrs une question délicate. Il est tjrs sale d'une man ou d'une autre. Charles Leopold Meyer a fait bcp d'argent ds l'aviation ds les années 20-30. Ses héritiers en ont fait cet objet. Fondation franco-suisse. Siège à Paris avec une 20taine de personnes. Ils ont aussi une ferme éco-pédag, la bergerie de Villanceau. Rencontres et expérimentations.</text:p>
      <text:p text:style-name="Standard"/>
      <text:p text:style-name="Standard">==&gt; Tisser les résiliences, changer d'échelle, déployer les transitions.</text:p>
      <text:p text:style-name="Standard"/>
      <text:p text:style-name="Standard">Brigitte Gloire : on est ici à titre perso.</text:p>
      <text:p text:style-name="Standard">RdC : le livre de Servigne et Stevens a questionné nos réseaux : de façon parfois critique, effet buzz. En parallèle, cela s'inscrit dans toute une série d'alertes grandissantes à mesure que les COP s'enchaînent : académiques et société civile.</text:p>
      <text:p text:style-name="Standard"/>
      <text:p text:style-name="Standard">Là, RdC voit un objet qui amène à créer un imaginaire radical. Ce serait intéressant de le questionner. On sent que des gens et des institutions qui se sentent dérangés, interpellés, convaincus. « Un autre monde est possible » : en fait non, ce n'est pas possible ! A débattre.</text:p>
      <text:p text:style-name="Standard"/>
      <text:p text:style-name="Standard">Ici on rassemble des personnes dont on pense qu'elles ont une capacité d'influence, non dans le sens négatif mais qu'elles sont capables de porter un débat d'idées au sein de leurs mouvements et de voir comment cela peut vivre. Donc pour ça on crée un cadre, chouette que Mycelium ait du temps de travail pour l'organiser. Partenaires : ceux-là ou d'autres, l'important est que ça se fasse.</text:p>
      <text:p text:style-name="Standard"/>
      <text:p text:style-name="Standard">Pouvoir ensemble faire face à quelques questions, les trav en profondeur sans tabous :</text:p>
      <text:list xml:id="list4082422578131773290" text:style-name="L1">
        <text:list-item>
          <text:p text:style-name="P4">à quoi faut-il s'attendre ds les années à venir ?</text:p>
        </text:list-item>
        <text:list-item>
          <text:p text:style-name="P4">peut-on s'y préparer ?</text:p>
        </text:list-item>
        <text:list-item>
          <text:p text:style-name="P4">qu'est-ce que ça va changer ds nos vies et assocs ?</text:p>
        </text:list-item>
        <text:list-item>
          <text:p text:style-name="P4">quels sont les deuils à faire ?</text:p>
        </text:list-item>
        <text:list-item>
          <text:p text:style-name="P4">quid état nation ?</text:p>
        </text:list-item>
        <text:list-item>
          <text:p text:style-name="P4">Quels types de résiliences ?</text:p>
        </text:list-item>
        <text:list-item>
          <text:p text:style-name="P4">Projets à créer, sous quelles formes ? Plus ou moins politiques, directs, visibles</text:p>
        </text:list-item>
        <text:list-item>
          <text:p text:style-name="P4">Quid différents types de pop et classes « défavorisées », fes, minorités relig et cult, les LGBTQ...</text:p>
        </text:list-item>
      </text:list>
      <text:p text:style-name="Standard"/>
      <text:p text:style-name="Standard">Donc on voudrait créer un groupe stable, éviter des discussions qui ont déjà eu lieu. S'ancrer. On a mis la liste des personnes en pièce jointe par souci de transparence. Certaines personnes ont été « co-optées ». D'autres se sont ajoutés, certains finalement ne sont pas là... On remettra cette liste à jour. Toutes les 6 semaines ½ journée. Animation Mycelium. 4 dates. On ne sait pas encore quelle sera la suite de ces 4 dates.</text:p>
      <text:p text:style-name="Standard"/>
      <text:p text:style-name="Standard">On ne sera pas tout de suite dans l'action : d'abord se laisser travailler par ces questions. Essayer d'éviter les fausses solutions (plus de la même chose). Pensée radicale, out of the box, boîtes conditionnées par les structures dans lesquelles on travaille. Travailler la question de l'urgence : transfo paradigmatique proche des racines, non dans le sens « intégriste » du mot « radical ».</text:p>
      <text:p text:style-name="Standard"/>
      <text:p text:style-name="Standard">Qu'est-ce que ça me fait à moi, qu'est-ce que ça raconte dans nos réseaux ? Plutôt que est-ce qu'on est à un moment de... Nous supposons que les personnes ici ne sont pas à convaincre de l'importance des crises actuelles. </text:p>
      <text:p text:style-name="Standard"/>
      <text:p text:style-name="Standard">Caroline Baker s'inquiète des dimensions culturelles. D'autres envisagent les effondrement non ds <text:soft-page-break/>une vision catastrophiste (tout est fini, tout s'arrête) mais quant aux implications. On n'a pas de boule de cristal, on n'est pas à attaché à un système de pensée plus qu'à un autre.</text:p>
      <text:p text:style-name="Standard"/>
      <text:p text:style-name="Standard">Olivia de RdC : gardienne du temps. </text:p>
      <text:p text:style-name="Standard">« en son nom propre » : on peut aussi représenter la structure de laquelle on vient. Ex RdC ou Assoc21. Notre posture peut évoluer.</text:p>
      <text:p text:style-name="Standard"/>
      <text:p text:style-name="Standard">Confidentialité : Antoinette prend note donc on aura des traces. Peut-être à ne pas diffuser urbi et orbi mais cela peut servir au travail de tout le monde. A la lecture, on pourra enlever des noms du PV.</text:p>
      <text:p text:style-name="Standard"/>
      <text:p text:style-name="Standard">Partage débat mouvant</text:p>
      <text:p text:style-name="Standard">Comment l'effondrement vient bousculer nos stratégies d'actions, récits...</text:p>
      <text:p text:style-name="Standard">On terminera avec décisions collectives pour la suite : pédag blanche, on ouvre, on va voir ce qui émerge.</text:p>
      <text:p text:style-name="Standard"/>
      <text:p text:style-name="Standard">Mathieu : facilitateur graphique. On ne sait pas encore TB ce qu'on en fera, support pour la réflexion du groupe.</text:p>
      <text:p text:style-name="Standard"/>
      <text:p text:style-name="Standard">Cadre de sécurité : membrane. Il y a un besoin d'un dedans et d'un dehors.</text:p>
      <text:p text:style-name="Standard"/>
      <text:p text:style-name="Standard">Nous sommes soutenus dans notre démarche par Pablo Servigne, Raphaël Stevens et Gauthier Chapelle. Ils seront là parfois.</text:p>
      <text:p text:style-name="Standard"/>
      <text:p text:style-name="Standard">Présentations par 4 : qui on est, pq on est là, retour en grand groupe (rapide tour de table). Moments d'échanges longs et moments courts.</text:p>
      <text:p text:style-name="Standard"/>
      <text:p text:style-name="Standard">Isabelle de resiway.org : plateforme d'échanges de savoirs pratiques, de solutions, pour faciliter la résilience, l'autonomie, la permaculture, la transition. PF libre et collaborative. But de diffusion de manière résiliente. Donc résilience de l'information.</text:p>
      <text:p text:style-name="Standard">Antoinette</text:p>
      <text:p text:style-name="Standard">Tom Bauler : ULB, IGEAT, gère une petite équipe de chercheurs sur les questions DD. Ceci l'intéresse pour ses recherches propres et constat d'un grand intérêt pour ses étudiants → effondrement à intégrer au sein des cursus (master en gestion de l'environnement).</text:p>
      <text:p text:style-name="Standard"/>
      <text:p text:style-name="Standard">Laurent Van Eeckhout : assoc loin devant, apprentissage par le vécu, apprentissage chaud. Formations en collapsologie pratique. On observe la façon dont un petit groupe réagit, inter-agit et reconstruit en situation d'effondrement. <text:s/>Ouvert à n'importe quel type de métier pour voir comment chacun continue mais de manière différente. Expérience d'anciens humanitaires qui ont vécu des situations de crise. Cela colle avec le livre « L'entraide, l'autre loi de la jungle ». <text:s/>Prochaine formation à Charleroi. Assoc située à Viroinval, apprentissage de la nature. Lié à Terre Eveille, le travail qui relie. Vit en décroissance pure : sans électricité, sans eeau courante... Sans dogmatisme.</text:p>
      <text:p text:style-name="Standard">Cesa.be </text:p>
      <text:p text:style-name="Standard"/>
      <text:p text:style-name="Standard">Présentations : chacun.e dit 1 mot</text:p>
      <text:p text:style-name="Standard">Olivia RdC nourriture</text:p>
      <text:p text:style-name="Standard">Robin, Mvnt décroissance et technologos et CADTM polémique – avancer</text:p>
      <text:p text:style-name="Standard">Vincent RT Mycelium mouvement</text:p>
      <text:p text:style-name="Standard">Damien Quinoa curiosité critique</text:p>
      <text:p text:style-name="Standard">Tobias Edge fund tension</text:p>
      <text:p text:style-name="Standard"><text:soft-page-break/>Christophe Réseau Idée curiosité</text:p>
      <text:p text:style-name="Standard">Isabelle De brabandere resiway.org</text:p>
      <text:p text:style-name="Standard">Antoinette, Assoc21, traces</text:p>
      <text:p text:style-name="Standard">Tom Bauler ULB questions</text:p>
      <text:p text:style-name="Standard">Christiances Loin devant coonnexxions</text:p>
      <text:p text:style-name="Standard">Isabelle renforer</text:p>
      <text:p text:style-name="Standard">Lucas découvrir</text:p>
      <text:p text:style-name="Standard">Eva solidarité</text:p>
      <text:p text:style-name="Standard">Maxime Kairos : liens</text:p>
      <text:p text:style-name="Standard">Sophie plateforme citoyenne hébergement : réseau</text:p>
      <text:p text:style-name="Standard">Lara The Shift : grand écart</text:p>
      <text:p text:style-name="Standard">Murielle Terre et Conscience : oser autre chose</text:p>
      <text:p text:style-name="Standard">Mathieu de Mycelium : mise à nus</text:p>
      <text:p text:style-name="Standard">Marie-Claire, Loin Devant, Intérêt</text:p>
      <text:p text:style-name="Standard">Brigitte : phéromones</text:p>
      <text:p text:style-name="Standard">Alain, Mpoc : creuser profond</text:p>
      <text:p text:style-name="Standard">Alain Geert, IEW : accélération</text:p>
      <text:p text:style-name="Standard">Corine Terre éveille et humus oser et courager</text:p>
      <text:p text:style-name="Standard">Alain Tondeur alias Daniel Tanuro : stratégies convergentes</text:p>
      <text:p text:style-name="Standard">Lise : deuil</text:p>
      <text:p text:style-name="Standard">Thibaut : climat et justice soc : intérêt</text:p>
      <text:p text:style-name="Standard">Johan Fian et Ades : convergences</text:p>
      <text:p text:style-name="Standard">Philippe détachement</text:p>
      <text:p text:style-name="Standard">Barbara : saw-B, discernement</text:p>
      <text:p text:style-name="Standard">Sébastien, RdC stratégie</text:p>
      <text:p text:style-name="Standard"/>
      <text:p text:style-name="Standard">Débat mouvant : libérer la parole, assumer la conflictualité politique, visualiser nos positionnements. D'accord ou pas d'accord ? Il peut y avoir un gradient et on peut évoluer.</text:p>
      <text:p text:style-name="Standard">Aller au-delà du vocabulaire. <text:s/>Signe L : on ne sait pas...</text:p>
      <text:p text:style-name="Standard">Histoire de l'île de Pâques</text:p>
      <text:p text:style-name="Standard">Un chercheur polynésien a fait des recherches pour corroborer les thèses de Diamond : en fait c'était faut. Il n'y a jamais eu 30.000 personnes sur l'île de Pâques. La destruction de la forêt n'était pas due àà la surexploitation mais à l'importation d'une variété de rats qu'ils mangeaient. Ceux-ci ont bouffé les graines de palmiers. Ce chercheur a fait une étude sur différentes îles et cela a corroboré sa conclusion. La véritable raison n'est pas la dispar de la forêt mais les expéditions des esclavagistes en 17e siècle, surtout quand l'esclavage est devenu hors la loi. Ils ont amené des maladies, etc.</text:p>
      <text:p text:style-name="Standard"/>
      <text:p text:style-name="Standard">Donc maintenant l'effondrement de la biodiv est en cours mais la cause est le capitalisme qui ne va pas s'effondrer : il faut l'abattre.</text:p>
      <text:p text:style-name="Standard"/>
      <text:p text:style-name="Standard">Alain A : on a traduit collapse par effondrement et on voit tout un pan de montagne qui s'écroule mais lui voit plutôt un naufrage progressif.</text:p>
      <text:p text:style-name="Standard">Sophie : plus optimiste vu mouvement citoyen qui se manifeste → filet, idée qu'on reprend le pouvoir</text:p>
      <text:p text:style-name="Standard">Fredou : question du lien entre capitalisme et effondrement... Le capitalisme est solide et s'adapte --&gt; il faudra l'abattre !</text:p>
      <text:p text:style-name="Standard">Robin : effondrement politique et énergétique.</text:p>
      <text:p text:style-name="Standard">Brifitte : ça la fait penser à la dichotomie adaptation et atténuation. L'effondrement peut être interprété comme du fatalisme qui nous distrairait de nous attaquer aux causes systémiques.</text:p>
      <text:p text:style-name="Standard"/>
      <text:p text:style-name="Standard"><text:soft-page-break/>Effondrement : positif ou négatif ?</text:p>
      <text:p text:style-name="Standard">Inhérent à l'être humain, redécouverte d'autres systèmes...</text:p>
      <text:p text:style-name="Standard">Mais on n'évitera pas des cataclysmes</text:p>
      <text:p text:style-name="Standard">Aussi il faut voir pour d'autres classes socio-culturelles</text:p>
      <text:p text:style-name="Standard">Diffic d'envisager l'effondrement dans la joie. C'est miser sur l'idée que ce sont les autres qui meurent et pas ceux qui sont résilients. C'est co si on misait sur la Loterie !</text:p>
      <text:p text:style-name="Standard"/>
      <text:p text:style-name="Standard">Les positifs ne se voient pas co des survivalistes mais veulent rebondir sur le deuil pour pouvoir agir concrètement, à notre échelle. Une fois ce cap passé, impossible de revenir en arrière.</text:p>
      <text:p text:style-name="Standard"/>
      <text:p text:style-name="Standard">Ce n'est pas parce que des effondrement se sont mal passés que celui à venir ne peut pas bien se passer. Il pourrait n'être en rien semblable aux précédents.</text:p>
      <text:p text:style-name="Standard"/>
      <text:p text:style-name="Standard">Sophie : n'aime pas l'idée que ça va être pire. Qd on voit déjà ce que les gens vivent et la façon dont le monde est géré, faut-il se dire que ce sera pire ? Il y a déjà énormément de morts etc. </text:p>
      <text:p text:style-name="Standard">Si on se projette loin, peut-être les humains futurs seront contents de ne pas être ici maintenant.</text:p>
      <text:p text:style-name="Standard"/>
      <text:p text:style-name="Standard">Un qui est au milieu : n'aime pas les visions tout noir – tout blanc. Ca ne va être ni épouvantable ni cool comme le film Demain. Opportunité, on sait que ce ne sera pas facile.</text:p>
      <text:p text:style-name="Standard"/>
      <text:p text:style-name="Standard">Seb : « demain est annulé », collectif des invisibles.</text:p>
      <text:p text:style-name="Standard">13 femmes, 15 hommes</text:p>
      <text:p text:style-name="Standard"/>
      <text:p text:style-name="P1">Comment la question de l'effondrement bouscule nos actions, nos narratifs, nos stratégies ?</text:p>
      <text:p text:style-name="Standard">Lara : vision diamétralement opposée de l'éduction qu'on a eue → changer et faire le grand écart sans se déchirer les ligaments. Le narratif peut bcp aider en montrant le positif de choses qui n'ont pas l'air positives.</text:p>
      <text:p text:style-name="Standard"/>
      <text:p text:style-name="Standard">Ca touche les actions au quotidien : là aussi grands écarts sur la façon dont on fonctionne.</text:p>
      <text:p text:style-name="Standard">Déni collectif incroyable. Déjà pour nous c'est difficile. Les combats plus classiques de la gauche restent tjrs plus porteurs. On le voit avec l'écologie en gén. En même temps, la lutte paie : ex ND Landes. Donc il faut continuer.</text:p>
      <text:p text:style-name="Standard"/>
      <text:p text:style-name="Standard">Narratif capital : n'être ni exagérément positif, ni exagérément fataliste, ce qui ferait fuir tout le m.</text:p>
      <text:p text:style-name="Standard">Le story telling : si l'interlocuteur n'a pas les moyens de répondre à cet effondrement, ça va la détruire. Il faut montrer les solutions, les aspects positifs, l'entraide... Cela montre l'issue.</text:p>
      <text:p text:style-name="Standard">Stratégie : c'est difficile à dire, mouvement jeune qui doit mûrir, que ça percole ds mvnts soc. En même temps peur car il y a une urgence.</text:p>
      <text:p text:style-name="Standard">Isabelle : ça a changé ma vie, d'où mon engagement ds le mvnt de la transition. Pas peur pour mes enfants car ils ont du potentiel mais pas envie de vivre ds un monde divisé. Consciente des limites concrètes de la transition mais import de créer du lien entre pers, de leur apprendre à faire ensemble. Pas envie de créer de l'entre-soi.</text:p>
      <text:p text:style-name="Standard">Effondrement : c'est le mot qui fait peur alors qu'on est tous d'accord que c'est vers ça qu'on va.</text:p>
      <text:p text:style-name="Standard">Question de l'apprentissage des langues très tôt : les oreilles des enfants sont comme des passoires, ça entretient des petits trous qui sinon se referment. Idem pour l'effondrement, que cela reste audible et que le moment venu, on ne s'effondre pas complètement soi-même.</text:p>
      <text:p text:style-name="Standard">Antoinette : apprendre à vivre avec un pied ds un monde, et l'autre dans un autre sans se casser la gueule : cheminement !</text:p>
      <text:p text:style-name="Standard">Quand on monte un projet concret de circuit court : connaître le territoire, mettre les gens en lien, c'est tjrs ça de pris, soutenir la création de liens de solidarité. Si ce tissu existe, ça aidera les gens. <text:soft-page-break/>Bref l'objectif a bougé, il est devenu « nourrir le tissus social ».</text:p>
      <text:p text:style-name="Standard"/>
      <text:p text:style-name="Standard">Dans une ville dévastée par une catastrophe climatique, les membres d'un réseau SEL ont pris des choses en main pour la reconstruction.</text:p>
      <text:p text:style-name="Standard"/>
      <text:p text:style-name="Standard">Changer le monde : mais qu'est-ce qui a du sens ? Toujours revenir au sens.</text:p>
      <text:p text:style-name="Standard">Sortir de l'entre-soi : en sit de pénurie ou de catastrophe ça va venir assez naturellement. Le livre L'entraide redonne confiance en la nature humaine. On doit travailler à l'inclusivité mais finalement elle se mettra en place par elle-même.</text:p>
      <text:p text:style-name="Standard"/>
      <text:p text:style-name="Standard">Lire « Questioning collapse » d'une 15zaine de scientifiques cités par Diamond. Ils démontent tout.</text:p>
      <text:p text:style-name="Standard">Brigitte : ça me fait penser à la tragédie des communs → théorie libérale.</text:p>
      <text:p text:style-name="Standard">Après il y a eu « la tragédie de la tragédie des communs ».</text:p>
      <text:p text:style-name="Standard"/>
      <text:p text:style-name="Standard">L'Entraide, l'autre loi de la jungle : Antoinette : oui mais ce n'est pas si facile, ex la fragilité de la plateforme citoyenne de soutien aux réfugiés. C'est génial mais ça a des limites.</text:p>
      <text:p text:style-name="Standard"/>
      <text:p text:style-name="Standard">Naturalisation des rapports sociaux : ça pose problème à Daniel Tanuro. Les rapports sociaux ne sont pas si naturels. Le système financier, les lois du marché, ce n'est pas naturel, les prix ne sont pas naturels. Cf le taux de profit et de rente.</text:p>
      <text:p text:style-name="Standard"/>
      <text:p text:style-name="Standard">Vincent Wattelet : Servigne et Chapelle se base sur la théorie des écosystèmes.</text:p>
      <text:p text:style-name="Standard">Le cas de la PFCSR est spécial car d'un côté des gens ds le dénuement et de l'autre des gens confortables.</text:p>
      <text:p text:style-name="Standard">Voyons des gens qui sont tous plongés dans une situation : c'est vrai qu'on est qd même des êtres sociaux. Phénomène de ne pas vouloir laisser mourir ceux qu'on voit se noyer.</text:p>
      <text:p text:style-name="Standard"/>
      <text:p text:style-name="Standard">Brigitte : l'action va dépendre du narratif et des stratégies. </text:p>
      <text:p text:style-name="Standard">Elle travaille chez Oxfam depuis longtemps. Oui, les enjeux enviro ont impacté le narratif de l'org. Mais pas la stratégie qui dépend bcp du mouvement international qui a eu un impact sur l'org belge.</text:p>
      <text:p text:style-name="Standard">Du coup des gens comme elle se sentent à l'étroit. On aurait été anti-capitaliste, on ne peut plus le dire.</text:p>
      <text:p text:style-name="Standard"/>
      <text:p text:style-name="Standard">Socialité : fondement biologique. Sociabilité : construction sociale.</text:p>
      <text:p text:style-name="Standard"/>
      <text:p text:style-name="Standard">Ce qui a impacté le mouvement de Daniel : la rupture entre croissance/capitalisme et décroissance → naissance du mouvement écosocialiste.</text:p>
      <text:p text:style-name="Standard"/>
      <text:p text:style-name="Standard">Groupe FB Transition 2030 animé par des effondristes. Cest abominable, gens angoissés. </text:p>
      <text:p text:style-name="Standard">Il faut remettre de l'affect : c'est ce que dit notamment Servigne. Il constate que ça se passe différemment quand il fait une conférence avec des ppt, ou quand il est dans une pelouse sans le support d'un ppt.</text:p>
      <text:p text:style-name="Standard"/>
      <text:p text:style-name="Standard">Ce qui effraie Brigitte, c'est comment ça fonctionne chez des esprits plus jeunes comme son fils qui a été ébranlé dans sa chair. C'est allé loin. Il a fallu bcp discuter.</text:p>
      <text:p text:style-name="Standard"/>
      <text:p text:style-name="Standard">Christophe : il faut les accompagner. Education à la complexité. Que chacun puisse s'exprimer, accueillir les émotions de l'autre... Prendre le temps sinon c'est de l'endoctrinement.</text:p>
      <text:p text:style-name="Standard"/>
      <text:p text:style-name="Standard">Ds Comment tout peut s'effondrer, ils disent que la décroissance c'est dépassé. La solution c'est que <text:soft-page-break/>des petits groupes se forment pour la résilience et advienne que pourra. Erreur ! Ces groupes OK si ds un mouvement social, comme ND Landes ! Magnifique exemple d'articulation d'une init de résilience qui va jusqu'à ébranler le gouvernement central.</text:p>
      <text:p text:style-name="Standard"/>
      <text:p text:style-name="P2">Le bocal :</text:p>
      <text:p text:style-name="Standard"/>
      <text:p text:style-name="Standard">Seules les 4 pers au centre parlent. Ds le cercle extérieur on écoute ce qui se dit. Quand on veut intervenir, on vient ds le bocal. Dans celui-ci, il doit tjrs y avoir une chaise libre. Veillons à ce que la parole circule au maximum.</text:p>
      <text:p text:style-name="Standard"/>
      <text:p text:style-name="Standard">Thème : continuité de ce qui a été amorcé dans les petits groupes : depuis qu'il y a l'apport du livre « Comment tout peut s'effondrer » et à partir de ces définitions de l'effondrement, comment elles viennent transformer nos narratifs internes et externes, nos stratégies et nos actions ? Est-ce que ça change des choses ou pas ? On va essayer de faire émerger des sujets qu'on aimerait creuser.</text:p>
      <text:p text:style-name="Standard"/>
      <text:p text:style-name="Standard">Cochet : « le processus à l'issue duquel les besoins de base ne sont plus fournis à une majorité de la population par des serivces encadrés par la loi ».</text:p>
      <text:p text:style-name="Standard">Brigitte : et s'ils ne l'ont jamais été ? (PVD)</text:p>
      <text:p text:style-name="Standard">Diamond : de mémoire, réduction radicale de la population.</text:p>
      <text:p text:style-name="Standard"/>
      <text:p text:style-name="Standard">Sophie : j'ai l'impression que ce qui est en train de se passer, ouvre les yeux de pas mal de gens sur choses qu'ils ne percevaient pas. On est passé par un individualisme triomphant à « si je veux survivre, que fais-je pour les autres ? » Les gens ont tendance à s'ouvrir. Ils commencent à détricoter, à réfléchir plus loin que leur situation, à faire des liens avec ce qui se passe.</text:p>
      <text:p text:style-name="Standard"/>
      <text:p text:style-name="Standard">Seb : quant aux organisations, à la différence des individus, ce constat global est déjà posé depuis longtemps. Ce qui change, dans la société civile ds sa diversité, on commence à reconnaître collectivement que certains tabous vont devoir être abordés : question de la peur, question des limites de la confrontation à l'état. Du coup, les priorités vont ê bousculées : le plaidoyer n'est plus nécessairement incontournable. Les To do list des impliqués dans les 5 ans à venir, vont changer petit à petit. Peut-être pas de manière actée mais de manière implicite.</text:p>
      <text:p text:style-name="Standard"/>
      <text:p text:style-name="Standard">Tobias : conscience de la complexité qui doit impacter nos théories du changement. C'est encore très fragmenté. Comment changer le système si on travaille ds une orga hyper hiérarchisée et financée par le gouvernement ? Il faut au moins en parler honnêtement.</text:p>
      <text:p text:style-name="Standard"/>
      <text:p text:style-name="Standard">Il y a tjrs des niches pas connectées. On ne peut pas traiter de tous les sujets, pensent certains. Comment trouver des moyens d'accueillir cette complexité ?</text:p>
      <text:p text:style-name="Standard"/>
      <text:p text:style-name="Standard">Seb : ex de ND Landes en France. Ca a bousculé les orgas FR à court-terme. Si on veut gagner un petit truc.</text:p>
      <text:p text:style-name="Standard"/>
      <text:p text:style-name="Standard">Sophie : il y a clairement une différence entre organisations et citoyens à cause du lien avec l'Etat, les subsides. Comment fait-on pour recréer du lien entre orgas et cit ?</text:p>
      <text:p text:style-name="Standard"/>
      <text:p text:style-name="Standard">Vincent Wattelet : ds notre orga RT, on a perdu des points APE et on a créé un syst avec des périodes de chômage où on reste actif. Ca pose la question du délitement financier pour nous-mêmes. Quel temps on a / prend pour mettre des rustines sur les seaux percés du syst capitaliste ? Pour des campagnes où on nous sollicite pour réagir, ex le statut menacé des maisons médicales. Tension permanente : pour quoi prend-on du temps ? Et le type d'action : ex action directe <text:soft-page-break/>désobéissante. Jusqu'où va-t-on dans des positionnements radicaux ? On est tjrs le cul entre 2 systèmes... Comment on se soutient les uns les autres pour transformer aussi nos besoins ? S'accompagner les autres, créer des systèmes alter-économistes pour recréer des systèmes de solidarité sur des besoins fondamentaux. L'argent est sale, d'où qu'il vienne. Le niveau de vie tenable pour la planète est celui d'un village africain. </text:p>
      <text:p text:style-name="Standard"/>
      <text:p text:style-name="Standard">Lise : pourquoi l'argent est sale ? Ca dépend ce qu'on en fait.</text:p>
      <text:p text:style-name="Standard"/>
      <text:p text:style-name="Standard">Maxime : sur la question cit-orga, on n'a pas vraiment évoqué l'idée de mvnts sociaux. Le mouvement écologiste n'a jamais réussi à créer un mvnt soc co le mvnt ouvrier. Et ds le mvnt ouvrier cette notion d'effondrement n'existe pas encore. Pourtant ça touche tout le monde. </text:p>
      <text:p text:style-name="Standard"/>
      <text:p text:style-name="Standard">Antoinette : on ne peut pas avancer sur l'effondrement entre francophones. Comment ça résonne dans cultures voisines ? Ou du sud ? Etape importante de reconnaissance avant d'avancer ds ce cheminement.</text:p>
      <text:p text:style-name="Standard"/>
      <text:p text:style-name="Standard">Brigitte : effectivement ça ne percole pas du tout chez les collègues néerlandophones. L'entre-soi ça fait du bien c'est inspirant mais il y a du boulot. Aussi logiques institutionnelles : vont-elles s'accommoder aux grands changements qu'on propose ? Questionner ces relais, ces orgas ds leur objet social qui n'est plus que social mais sociétal. Les logiques institutionnelles tétanisent.</text:p>
      <text:p text:style-name="Standard">Notre rapport aux citoyens, à l'Etat : nos orgas sont nées en réaction aux défaillances de l'Etat. Celui-ci a un rôle majeur à jouer dans la transformation sociétale. Y compris le secteur privé qu'on nous présente co la nouvelle vache à lait.</text:p>
      <text:p text:style-name="Standard"/>
      <text:p text:style-name="Standard">Alain A : le mouvement ouvrier a 1 siècle ½ d'existance. Le mvnt écologiste « a échoué » ? Ce n'est peut-être pas terminé. Le mouvement qui a donné naissance au parti Ecolo : pendant 20 ans il a été dans le contre-pouvoir. Puis dans l'adaptation. Puis constat que les dirigeants ne tiennent pas du tout compte des limites. Cf actualisaitons du rapport Meadows qui va plus loin auj qu'en 1972. Cette probabilité de l'effondrement percole quand même chez Ecolo. Récemment, 2 chercheurs d'Etopia ont écrit un article où ils critiquent l'utilitarisme (« vs serez heureux si vs avez bcp de choses »). Même ds les partis dominants on commence à se dire que non ce n'est pas ça le bonheur.</text:p>
      <text:p text:style-name="Standard"/>
      <text:p text:style-name="Standard">Lara : a organisé un évén sur l'effondrement ds The Shift, tous les francophones étaient ravis, et les néerlandophones râlaient. Schisme total ds la façon dont événement a été vécu. Aussi, les francophones envisagent les choses de façon plus personnelle. Du côté NL, on veut plus changer les structures et les institutions en accordant moins d'importance aux petits gestes de tous les jours...</text:p>
      <text:p text:style-name="Standard"/>
      <text:p text:style-name="Standard">Philippe Thybergien : l'argent est un thème central ds l'effondrement. Est-il sale ou propre ? Est-ce la manière dont je l'utilise qui définit si c'est sale ou propre ?</text:p>
      <text:p text:style-name="Standard">Ou qu'est-ce que l'argent induit chez moi comme comportement ? Des expériences de troc ont suscité des questions intéressantes : quelle valeur j'attribue à l'objet que j'échange / donne / reçois.</text:p>
      <text:p text:style-name="Standard"/>
      <text:p text:style-name="Standard">Mathieu Van Niel : en écopsy, « c'est un peu normal d'être malade dans un monde qui va mal ». Lui a arrêté de vouloir ê cohérent ds un monde incohérent. Ca redonne de la puissance d'agir, ça fait du bien.</text:p>
      <text:p text:style-name="Standard"/>
      <text:p text:style-name="Standard">Isabelle : cherche encore très fort à rationnaliser et à rester cohérente. Quand on a concrétisé notre projet d'aller vivre en Espagne, on avait dépassé le stade du deuil de la collapso. Alors on leur a dit « vous êtes des simplicitaires ». Ah, ok... Peut importe le mot, l'étiquette. Ce qui est important c'est la porte d'entrée pour changer, dépasser les clivages. Aller au-delà des mots pour pouvoir s'écouter <text:soft-page-break/>et faire des choses ensemble. On a envie de vivre bien, ensemble. Comment rallier les cit et org qui font des choses à leur niveau, pour cela ? Et puis, le pouvoir ? On vit ds ce monde et il faut pouvoir fonctionner avec ce pouvoir. </text:p>
      <text:p text:style-name="Standard">Aussi, importance d'avoir encore le libre choix : le système essaie de nous retirer les moyens de changer. Il faut garder la possibilité de pouvoir changer.</text:p>
      <text:p text:style-name="Standard"/>
      <text:p text:style-name="Standard">Christophe : sur la peur et le fait d'en parler, il avait écrit un édito de Symbiose, « arrêtez de me parler d'urgence ». Il y en a plein. A force de mettre ça ds l'éduc, ça devient de l'endoctrinement. Et le libre choix, l'émancipation, sont évacuées. Donc risque à parler trop vite d'effondrement. Et même s'il est avéré, s'il n'y a pas de porte de sortie, d'alternative visible, il ne voit pas comment les gens peuvent changer, surtout en gardant leur libre arbitre. Quant à l'état, il ne voudrait pas des bulles de micro-collectivités connectées entre elles. Il faut prendre le pouvoir là où il est et donc repolitiser le débat. Symbioses présente plein d'init de transition mais en sachant que ce n'est pas ça qui va changer le monde.</text:p>
      <text:p text:style-name="Standard"/>
      <text:p text:style-name="Standard">Daniel Tanuro : oui, il faut aller au-delà des mots, mais quand même : ds le livre de Pablo et Raphaël, il est dit que la décroissance ne résout pas le problème. Qu'il est trop tard et que seules les personnes qui auront créé des petites init, s'en sortiront. Lui s'inscrit en faux avec ça : fatalité, qui peut pousser au nihilisme, à l'égoïsme. Dérivatif qui favorise un effondrement des consciences politiques. Le grand problème c'est les limites. Le syst capitaliste est poussé à franchir les limites. Toutes les init de résiliences sont excellentes si articulées ds un mouvement qui propose une alternative au capitalisme.</text:p>
      <text:p text:style-name="Standard">Jared Diamond lui-même impute les coupures de courant en Californie à la démographie et aux migrations latino. Là la barbarie arrive dans nos courants. Attention !</text:p>
      <text:p text:style-name="Standard"/>
      <text:p text:style-name="Standard">Robin : oui, besoin politique. Le travail des collapsologues pose des constats pas forcément partagés mais on doit qd même se mettre d'accord sur des constats de base.</text:p>
      <text:p text:style-name="Standard"/>
      <text:p text:style-name="Standard">Vincent : vote pondéré sur les sujets. Il va citer des thématiques puis en les recitant, on pourra chacun.e se lever 3 fois.</text:p>
      <text:p text:style-name="Standard"/>
      <text:list xml:id="list1243852249831257870" text:style-name="L2">
        <text:list-item>
          <text:p text:style-name="P5">Le rapport à la politique et à l'Etat, que questionne l'effondrement → lobbying, rustines, notion de droit : <text:span text:style-name="T1">15 =1</text:span></text:p>
        </text:list-item>
        <text:list-item>
          <text:p text:style-name="P5">Notre rapport à l'argent, au système économique actuel, que bouscule l'effondrement, rép à nos besoins 1ers : <text:span text:style-name="T1">2</text:span></text:p>
        </text:list-item>
        <text:list-item>
          <text:p text:style-name="P5">La transfor en profondeur de nos orgas : une fois crée l'orga a sa propre logique de survie → changements de forme possibles ? Comment ? Les petites, les grandes...</text:p>
        </text:list-item>
        <text:list-item>
          <text:p text:style-name="P5">Vocabulaire et cultures : cultures voisines et les autres cultures à l'intérieur de notre soc, questions de communication. Ceci peut nous amener à la question du narratif. <text:span text:style-name="T1">= 3</text:span></text:p>
        </text:list-item>
        <text:list-item>
          <text:p text:style-name="P5">Justice sociale et inégalités : partage-t-on bien les mêmes constats ? En lien avec une approche plus individuelle ou collective. Effondrement pour qui, par qui, qui survit...</text:p>
        </text:list-item>
        <text:list-item>
          <text:p text:style-name="P5">Comment amener les questions émotionnelles : approche intégrale.</text:p>
        </text:list-item>
        <text:list-item>
          <text:p text:style-name="P5">Comment traiter nos différences pour en arriver à être complémentaires, à l'intérieur des mouvements sociaux ? Comment on fait écosystème, reconnaissance et complém des rôles différents</text:p>
        </text:list-item>
        <text:list-item>
          <text:p text:style-name="P5">L'héritage de ce qu'on a déjà traversé, ou qui s'est passé ailleurs, mémoire vivante, ex Taleb</text:p>
        </text:list-item>
      </text:list>
      <text:p text:style-name="Standard"/>
      <text:p text:style-name="Standard">Peut-être pourrions-ns la prochaine fois travailler en groupes différe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09:13:26.19</meta:creation-date>
    <dc:date>2018-03-26T14:06:12.51</dc:date>
    <meta:editing-duration>PT3H51M2S</meta:editing-duration>
    <meta:editing-cycles>68</meta:editing-cycles>
    <meta:generator>OpenOffice.org/3.4.1$Win32 OpenOffice.org_project/341m1$Build-9593</meta:generator>
    <meta:document-statistic meta:table-count="0" meta:image-count="0" meta:object-count="0" meta:page-count="9" meta:paragraph-count="177" meta:word-count="4679" meta:character-count="27638"/>
  </office:meta>
</office:document-meta>
</file>