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6700000242BC222AA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width="25.786cm" svg:height="14.843cm" draw:z-index="0"><draw:image xlink:href="Pictures/100000000000046700000242BC222AA7.png" xlink:type="simple" xlink:show="embed" xlink:actuate="onLoad"/></draw:frame><text:bookmark text:name="docs-internal-guid-9ff0201d-1861-ce68-7aa5-e9f4ae791f8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6:10:28.554268018</meta:creation-date>
    <dc:date>2018-06-19T16:11:06.254233216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2.8.2$Linux_X86_64 LibreOffice_project/420m0$Build-2</meta:generator>
  </office:meta>
</office:document-meta>
</file>