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8699" officeooo:paragraph-rsid="00058699"/>
    </style:style>
    <style:style style:name="P2" style:family="paragraph" style:parent-style-name="Standard">
      <style:paragraph-properties fo:text-align="start" style:justify-single-word="false"/>
      <style:text-properties officeooo:rsid="00058699" officeooo:paragraph-rsid="00058699"/>
    </style:style>
    <style:style style:name="P3" style:family="paragraph" style:parent-style-name="Standard">
      <style:paragraph-properties fo:text-align="start" style:justify-single-word="false"/>
      <style:text-properties fo:font-weight="bold" officeooo:rsid="00058699" officeooo:paragraph-rsid="00058699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058699" officeooo:paragraph-rsid="00058699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05b6c3" officeooo:paragraph-rsid="0005b6c3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officeooo:rsid="000657a5" officeooo:paragraph-rsid="000657a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657a5" officeooo:paragraph-rsid="000657a5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officeooo:rsid="0007c726" officeooo:paragraph-rsid="0007c726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7c726" officeooo:paragraph-rsid="0007c726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weight="normal" officeooo:rsid="0007c726" officeooo:paragraph-rsid="0007c726" style:font-weight-asian="normal" style:font-weight-complex="normal"/>
    </style:style>
    <style:style style:name="T1" style:family="text">
      <style:text-properties officeooo:rsid="000657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minaire de co-création d’un « système d’échange du mycelium »</text:p>
      <text:p text:style-name="P1">Bruxelles – 3 et 4 juillet 2018</text:p>
      <text:p text:style-name="P1"/>
      <text:p text:style-name="P1"/>
      <text:p text:style-name="P2">Rôles : </text:p>
      <text:p text:style-name="P2">Bénédicte et Julien – co-animation</text:p>
      <text:p text:style-name="P2">Matthieu – captation graphique</text:p>
      <text:p text:style-name="P2"/>
      <text:p text:style-name="P2">12-15 participants</text:p>
      <text:p text:style-name="P2"/>
      <text:p text:style-name="P2">Déroulé : </text:p>
      <text:p text:style-name="P2"/>
      <text:p text:style-name="P3">Mardi 3 juillet</text:p>
      <text:p text:style-name="P2"/>
      <text:list xml:id="list6912385151761553740" text:style-name="L1">
        <text:list-item>
          <text:p text:style-name="P4">Matinée</text:p>
          <text:list>
            <text:list-item>
              <text:p text:style-name="P5">9h15-9h45 : accueil</text:p>
            </text:list-item>
            <text:list-item>
              <text:p text:style-name="P5">9h45 : ouverture</text:p>
              <text:list>
                <text:list-item>
                  <text:p text:style-name="P5">mot d’introduction, présentation des organisateurs (julien)</text:p>
                </text:list-item>
                <text:list-item>
                  <text:p text:style-name="P5">tour de présentation + intention : nom, projet, intention (béné)</text:p>
                </text:list-item>
                <text:list-item>
                  <text:p text:style-name="P5"><text:span text:style-name="T1">I</text:span>ntention <text:s/>et programme des 2 jours (julien)</text:p>
                </text:list-item>
                <text:list-item>
                  <text:p text:style-name="P5">cadre pour les 2 jours : bienveillance, souveraineté, co-création ? (béné)</text:p>
                  <text:p text:style-name="P5"/>
                </text:list-item>
              </text:list>
            </text:list-item>
            <text:list-item>
              <text:p text:style-name="P5">10h15 : Introduction générale sur :</text:p>
              <text:list>
                <text:list-item>
                  <text:p text:style-name="P5">Mycelium et sa stratégie actuelle (matthieu)</text:p>
                </text:list-item>
                <text:list-item>
                  <text:p text:style-name="P5">Le projet d’une fondation mycelium (Béné)</text:p>
                </text:list-item>
                <text:list-item>
                  <text:p text:style-name="P6">Le projet d’un sem (pq ? Cmt?) (Julien)</text:p>
                  <text:p text:style-name="P5"/>
                </text:list-item>
              </text:list>
            </text:list-item>
            <text:list-item>
              <text:p text:style-name="P6">10h45 : Intrpduction générale sur les monnaies alternatives :</text:p>
              <text:list>
                <text:list-item>
                  <text:p text:style-name="P6">différents modèles et fonctions possibles (Julien, béné+salle)</text:p>
                </text:list-item>
                <text:list-item>
                  <text:p text:style-name="P6">variantes de SEL, WIR, France Barter (Julien+salle)</text:p>
                </text:list-item>
                <text:list-item>
                  <text:p text:style-name="P6">Fair coin (Jean-Louis)</text:p>
                </text:list-item>
                <text:list-item>
                  <text:p text:style-name="P6">autres projets existants, existés en Belgique ou proches et qui pourraient nous inspirer ? (Salle)</text:p>
                  <text:p text:style-name="P6"/>
                </text:list-item>
              </text:list>
            </text:list-item>
            <text:list-item>
              <text:p text:style-name="P6">11H15 PAUSE</text:p>
              <text:p text:style-name="P6"/>
            </text:list-item>
            <text:list-item>
              <text:p text:style-name="P6">11H30 : Echanges sur l’intention d’un tel projet : résonne-t-elle au sein de mon organisation ? Qu’aimerais-je en dire ? Quelle intention commune à notre groupe se dessine ?</text:p>
              <text:list>
                <text:list-item>
                  <text:p text:style-name="P6">Go ? No go ? Other go ?</text:p>
                </text:list-item>
                <text:list-item>
                  <text:p text:style-name="P6">Quelles sont maintenant toutes les questions que nous devons nous poser pour entrer dans un tel projet ? </text:p>
                  <text:list>
                    <text:list-item>
                      <text:p text:style-name="P6">Besoins, offres</text:p>
                    </text:list-item>
                    <text:list-item>
                      <text:p text:style-name="P6">juridique</text:p>
                    </text:list-item>
                    <text:list-item>
                      <text:p text:style-name="P6">..</text:p>
                    </text:list-item>
                  </text:list>
                  <text:p text:style-name="P6"/>
                </text:list-item>
              </text:list>
            </text:list-item>
            <text:list-item>
              <text:p text:style-name="P6">12H45 Lunch</text:p>
            </text:list-item>
          </text:list>
        </text:list-item>
      </text:list>
      <text:p text:style-name="P7"/>
      <text:p text:style-name="P7"/>
      <text:p text:style-name="P7"/>
      <text:list xml:id="list184015927109326" text:continue-numbering="true" text:style-name="L1">
        <text:list-item>
          <text:p text:style-name="P8"><text:soft-page-break/>APM</text:p>
          <text:list>
            <text:list-item>
              <text:p text:style-name="P6">14H  Evaluation de ce qui pourrait se demander via le SEM : nos besoins</text:p>
              <text:list>
                <text:list-item>
                  <text:p text:style-name="P6">intro sur l’utilisation de 3 types d’échange : euro, bénévole, sem &gt; lesquels sont pertinents en SEM ? &gt; Peut-on ressortir des critères qui nous aident ?</text:p>
                </text:list-item>
                <text:list-item>
                  <text:p text:style-name="P6">Par projet ou par sous-groupe, réflexion sur quels services pourrais-je demander à partir de :</text:p>
                  <text:list>
                    <text:list-item>
                      <text:p text:style-name="P6">ce que je paye ajd en euro mais voudrait payer en spores</text:p>
                    </text:list-item>
                    <text:list-item>
                      <text:p text:style-name="P6">ce que j’obtiens par du bénévolat mais voudrait payer en spores</text:p>
                    </text:list-item>
                    <text:list-item>
                      <text:p text:style-name="P6">ce que je n’obtiens pas ajd, ni en bénévolat, ni en euro</text:p>
                    </text:list-item>
                    <text:list-item>
                      <text:p text:style-name="P6">ce que je fais moi-même et que je pourrais sous-traiter en spores (tâches faciles à sous-traiter, bon rendement!)</text:p>
                    </text:list-item>
                  </text:list>
                </text:list-item>
                <text:list-item>
                  <text:p text:style-name="P8">Collectivisation des idées : que ressort-il ?</text:p>
                  <text:list>
                    <text:list-item>
                      <text:p text:style-name="P8">Quels services peuvent être offerts par des projets ici présents ?</text:p>
                    </text:list-item>
                    <text:list-item>
                      <text:p text:style-name="P8">Quels acteurs devrait-on aller chercher pour trouver ces services ?</text:p>
                    </text:list-item>
                    <text:list-item>
                      <text:p text:style-name="P8">Match déjà créables aujourd’hui ?</text:p>
                      <text:p text:style-name="P8"/>
                    </text:list-item>
                  </text:list>
                </text:list-item>
              </text:list>
            </text:list-item>
            <text:list-item>
              <text:p text:style-name="P8">15H45 Pause</text:p>
              <text:p text:style-name="P8"/>
            </text:list-item>
            <text:list-item>
              <text:p text:style-name="P8">16H15 Parmétrage de la monnaie/principes de fonctionnement : quels sont-ils ?</text:p>
              <text:list>
                <text:list-item>
                  <text:p text:style-name="P8">Membrane</text:p>
                </text:list-item>
                <text:list-item>
                  <text:p text:style-name="P8">moyen de valoriser biens et services (hybride heure – euro?)</text:p>
                </text:list-item>
                <text:list-item>
                  <text:p text:style-name="P8">système de gestion (cty forge)</text:p>
                </text:list-item>
                <text:list-item>
                  <text:p text:style-name="P8">règles d’endettement</text:p>
                </text:list-item>
                <text:list-item>
                  <text:p text:style-name="P8">puits sans fonds</text:p>
                </text:list-item>
                <text:list-item>
                  <text:p text:style-name="P8">don d’heures</text:p>
                </text:list-item>
                <text:list-item>
                  <text:p text:style-name="P8">valorisation des services rendus au sem</text:p>
                </text:list-item>
                <text:list-item>
                  <text:p text:style-name="P8">inclusion de nouveaux + crédit</text:p>
                  <text:list>
                    <text:list-header>
                      <text:p text:style-name="P8">&gt;&gt;&gt; Réflexion en sous-groupes puis échange</text:p>
                      <text:p text:style-name="P8"/>
                    </text:list-header>
                  </text:list>
                </text:list-item>
              </text:list>
            </text:list-item>
            <text:list-item>
              <text:p text:style-name="P8">17H30 Clôture + vision sur programme de demain</text:p>
            </text:list-item>
          </text:list>
        </text:list-item>
      </text:list>
      <text:p text:style-name="P9"/>
      <text:p text:style-name="P9">Mercredi 4 Juillet</text:p>
      <text:p text:style-name="P9"/>
      <text:list xml:id="list6764173705665442165" text:style-name="L2">
        <text:list-item>
          <text:p text:style-name="P10">Matin</text:p>
          <text:list>
            <text:list-item>
              <text:p text:style-name="P10">9H30 Accueil</text:p>
              <text:list>
                <text:list-item>
                  <text:p text:style-name="P10">météo</text:p>
                </text:list-item>
                <text:list-item>
                  <text:p text:style-name="P10">programme de la matinée</text:p>
                  <text:p text:style-name="P10"/>
                </text:list-item>
              </text:list>
            </text:list-item>
            <text:list-item>
              <text:p text:style-name="P10">9H50 : Travail de co-construction en sous-groupes sur les thèmes suivants : </text:p>
              <text:p text:style-name="P10"/>
              <text:list>
                <text:list-item>
                  <text:p text:style-name="P10">design du systèmes, principes généraux</text:p>
                </text:list-item>
                <text:list-item>
                  <text:p text:style-name="P10">éthique et valeurs du projet</text:p>
                </text:list-item>
                <text:list-item>
                  <text:p text:style-name="P10">enjeux juridiques et comptables</text:p>
                </text:list-item>
                <text:list-item>
                  <text:p text:style-name="P10">recherche de nouveaux acteurs</text:p>
                </text:list-item>
                <text:list-item>
                  <text:p text:style-name="P10">formalisation des objectifs du projet</text:p>
                  <text:p text:style-name="P10"/>
                </text:list-item>
              </text:list>
            </text:list-item>
            <text:list-item>
              <text:p text:style-name="P10">11H Mise en commun</text:p>
              <text:p text:style-name="P10"/>
            </text:list-item>
            <text:list-item>
              <text:p text:style-name="P10"><text:soft-page-break/>11H30 : organisation pour la suite : qui peut mettre de l’énergie dans quoi ? Quels prochains pas ?</text:p>
              <text:p text:style-name="P10"/>
            </text:list-item>
            <text:list-item>
              <text:p text:style-name="P10">12H : Clôtur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8:08:57.523502267</meta:creation-date>
    <meta:editing-duration>PT7M57S</meta:editing-duration>
    <meta:editing-cycles>2</meta:editing-cycles>
    <meta:generator>LibreOffice/5.1.6.2$Linux_x86 LibreOffice_project/10m0$Build-2</meta:generator>
    <dc:date>2018-06-30T18:40:15.295683064</dc:date>
    <meta:document-statistic meta:table-count="0" meta:image-count="0" meta:object-count="0" meta:page-count="3" meta:paragraph-count="83" meta:word-count="552" meta:character-count="3011" meta:non-whitespace-character-count="2593"/>
  </office:meta>
</office:document-meta>
</file>