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9811" officeooo:paragraph-rsid="001f9811"/>
    </style:style>
    <style:style style:name="P2" style:family="paragraph" style:parent-style-name="Standard" style:list-style-name="L1">
      <style:text-properties officeooo:rsid="001f9811" officeooo:paragraph-rsid="001f98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 à élucider : </text:p>
      <text:p text:style-name="P1"/>
      <text:list xml:id="list7500370303131947274" text:style-name="L1">
        <text:list-item>
          <text:p text:style-name="P2">quelle convertibilités ?</text:p>
        </text:list-item>
        <text:list-item>
          <text:p text:style-name="P2">On échange quoi ?</text:p>
        </text:list-item>
        <text:list-item>
          <text:p text:style-name="P2">Quel étalon-valeur ?</text:p>
        </text:list-item>
        <text:list-item>
          <text:p text:style-name="P2">À quoi ça sert ? Objectifs ? Ambition ?</text:p>
        </text:list-item>
        <text:list-item>
          <text:p text:style-name="P2">Qui gère et comment ?</text:p>
        </text:list-item>
        <text:list-item>
          <text:p text:style-name="P2">Que peut échanger ?</text:p>
        </text:list-item>
        <text:list-item>
          <text:p text:style-name="P2">Échelle territoriale ?</text:p>
        </text:list-item>
        <text:list-item>
          <text:p text:style-name="P2">Relations aux pouvoirs publics ?</text:p>
        </text:list-item>
        <text:list-item>
          <text:p text:style-name="P2">Éthique ? Charte ?</text:p>
        </text:list-item>
        <text:list-item>
          <text:p text:style-name="P2">Membrane ?</text:p>
        </text:list-item>
        <text:list-item>
          <text:p text:style-name="P2">Pour les orgas ? Les personnes ? Les 2 ?</text:p>
        </text:list-item>
        <text:list-item>
          <text:p text:style-name="P2">quid des acteurs multi-casquettes ?</text:p>
        </text:list-item>
        <text:list-item>
          <text:p text:style-name="P2">Contrôle qualité ? Médiation ?</text:p>
        </text:list-item>
        <text:list-item>
          <text:p text:style-name="P2">Systèmes redistributifs et solidaires dans le sel ?</text:p>
        </text:list-item>
        <text:list-item>
          <text:p text:style-name="P2">Nom ?</text:p>
        </text:list-item>
        <text:list-item>
          <text:p text:style-name="P2">Qui pilote la création ?</text:p>
        </text:list-item>
        <text:list-item>
          <text:p text:style-name="P2">Quelle communication ? Ouverte ? Fermée ?</text:p>
        </text:list-item>
        <text:list-item>
          <text:p text:style-name="P2">Transparence ?</text:p>
        </text:list-item>
        <text:list-item>
          <text:p text:style-name="P2">Support d’échange ?</text:p>
        </text:list-item>
        <text:list-item>
          <text:p text:style-name="P2">Quelle plateforme ?</text:p>
        </text:list-item>
        <text:list-item>
          <text:p text:style-name="P2">Objets ou seulement services ?</text:p>
        </text:list-item>
        <text:list-item>
          <text:p text:style-name="P2">qu’est-ce qui doit continuer à s’échanger en €. ? et bénévolement ?</text:p>
        </text:list-item>
        <text:list-item>
          <text:p text:style-name="P2">Limites de l’échange ?</text:p>
        </text:list-item>
        <text:list-item>
          <text:p text:style-name="P2">Ressources et compétences nécessaires ?</text:p>
        </text:list-item>
        <text:list-item>
          <text:p text:style-name="P2">Forme juridique ?</text:p>
        </text:list-item>
        <text:list-item>
          <text:p text:style-name="P2">Légalité des échanges ?</text:p>
        </text:list-item>
        <text:list-item>
          <text:p text:style-name="P2">Comment circulera la monnaie ?</text:p>
        </text:list-item>
        <text:list-item>
          <text:p text:style-name="P2">Limites d’endettement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7:02:43.214007222</meta:creation-date>
    <dc:date>2018-07-07T17:06:25.381472945</dc:date>
    <meta:editing-duration>PT3M42S</meta:editing-duration>
    <meta:editing-cycles>1</meta:editing-cycles>
    <meta:document-statistic meta:table-count="0" meta:image-count="0" meta:object-count="0" meta:page-count="1" meta:paragraph-count="29" meta:word-count="165" meta:character-count="802" meta:non-whitespace-character-count="693"/>
    <meta:generator>LibreOffice/5.1.6.2$Linux_x86 LibreOffice_project/10m0$Build-2</meta:generator>
  </office:meta>
</office:document-meta>
</file>