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001f" officeooo:paragraph-rsid="000e001f"/>
    </style:style>
    <style:style style:name="P2" style:family="paragraph" style:parent-style-name="Standard" style:list-style-name="L1">
      <style:text-properties officeooo:rsid="000e001f" officeooo:paragraph-rsid="000e00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s idées d’offres/services à obtenir en monnaie interne (partiellement ou entièrement) : </text:p>
      <text:p text:style-name="P1"/>
      <text:list xml:id="list489178984070027146" text:style-name="L1">
        <text:list-item>
          <text:p text:style-name="P2">Etopia :</text:p>
          <text:list>
            <text:list-item>
              <text:p text:style-name="P2">Accès aux formations etopia</text:p>
            </text:list-item>
            <text:list-item>
              <text:p text:style-name="P2">formations aux associations sur thèmes variés (ex. : communs)</text:p>
            </text:list-item>
            <text:list-item>
              <text:p text:style-name="P2">animations de débats</text:p>
            </text:list-item>
            <text:list-item>
              <text:p text:style-name="P2">prêt de matériel (camionnette, vidéo, enregistrement,..)</text:p>
            </text:list-item>
          </text:list>
        </text:list-item>
        <text:list-item>
          <text:p text:style-name="P2">Empreintes</text:p>
          <text:list>
            <text:list-item>
              <text:p text:style-name="P2">gestion admin&amp;fin</text:p>
            </text:list-item>
            <text:list-item>
              <text:p text:style-name="P2">coaching, conseil en gestion de statuts, subsides, ape,…</text:p>
            </text:list-item>
            <text:list-item>
              <text:p text:style-name="P2">appui secrétariat (accueil tél, inscriptions,..)</text:p>
            </text:list-item>
            <text:list-item>
              <text:p text:style-name="P2">hébergement juridique (couveuse)</text:p>
            </text:list-item>
            <text:list-item>
              <text:p text:style-name="P2">poste de travail à Namur</text:p>
            </text:list-item>
            <text:list-item>
              <text:p text:style-name="P2">prêt de tréso en B2B</text:p>
            </text:list-item>
            <text:list-item>
              <text:p text:style-name="P2">chargé de comm’ spécialisé en méthodes pas chères et gratuit</text:p>
            </text:list-item>
            <text:list-item>
              <text:p text:style-name="P2">difusion d’info sur projets</text:p>
            </text:list-item>
            <text:list-item>
              <text:p text:style-name="P2">appui à la création d’une charte pour le SEL</text:p>
            </text:list-item>
          </text:list>
        </text:list-item>
        <text:list-item>
          <text:p text:style-name="P2">Réseau transition</text:p>
          <text:list>
            <text:list-item>
              <text:p text:style-name="P2">courtier, « broker » (rencontre des Offres et demandes)</text:p>
            </text:list-item>
            <text:list-item>
              <text:p text:style-name="P2">formations et ateliers sur la transition en général</text:p>
            </text:list-item>
          </text:list>
        </text:list-item>
        <text:list-item>
          <text:p text:style-name="P2">Collectiv-a</text:p>
          <text:list>
            <text:list-item>
              <text:p text:style-name="P2">facilitation de réunions (payée en partie ou totale en monnaie interne)</text:p>
            </text:list-item>
          </text:list>
        </text:list-item>
        <text:list-item>
          <text:p text:style-name="P2">Cobea</text:p>
          <text:list>
            <text:list-item>
              <text:p text:style-name="P2">workshops d’anlyse de besoins (?)</text:p>
            </text:list-item>
            <text:list-item>
              <text:p text:style-name="P2">hébergement site web</text:p>
            </text:list-item>
            <text:list-item>
              <text:p text:style-name="P2">design site web</text:p>
            </text:list-item>
            <text:list-item>
              <text:p text:style-name="P2">locaux de réunion</text:p>
            </text:list-item>
            <text:list-item>
              <text:p text:style-name="P2">petits services standards offerts à une large communauté</text:p>
            </text:list-item>
          </text:list>
        </text:list-item>
        <text:list-item>
          <text:p text:style-name="P2">Communa</text:p>
          <text:list>
            <text:list-item>
              <text:p text:style-name="P2">locaux de réunions</text:p>
            </text:list-item>
            <text:list-item>
              <text:p text:style-name="P2">accès véhicule</text:p>
            </text:list-item>
            <text:list-item>
              <text:p text:style-name="P2">accès bar</text:p>
            </text:list-item>
            <text:list-item>
              <text:p text:style-name="P2">soutien comm-mobilisation</text:p>
            </text:list-item>
            <text:list-item>
              <text:p text:style-name="P2">petits services standards offerts à une large communauté</text:p>
            </text:list-item>
          </text:list>
        </text:list-item>
        <text:list-item>
          <text:p text:style-name="P2">Sylvie (personnelle)</text:p>
          <text:list>
            <text:list-item>
              <text:p text:style-name="P2">gestion des inscriptions</text:p>
            </text:list-item>
            <text:list-item>
              <text:p text:style-name="P2">community management</text:p>
            </text:list-item>
          </text:list>
        </text:list-item>
        <text:list-item>
          <text:p text:style-name="P2">Matthieu (Tatoudi)</text:p>
          <text:list>
            <text:list-item>
              <text:p text:style-name="P2">formation à facilitation graphique, traduction visuelle..</text:p>
            </text:list-item>
            <text:list-item>
              <text:p text:style-name="P2">coaching en Intelligence collective</text:p>
            </text:list-item>
          </text:list>
        </text:list-item>
        <text:list-item>
          <text:p text:style-name="P2">Make it sound</text:p>
          <text:list>
            <text:list-item>
              <text:p text:style-name="P2">acces à atelier et outils divers</text:p>
            </text:list-item>
            <text:list-item>
              <text:p text:style-name="P2">audiothèque</text:p>
            </text:list-item>
            <text:list-item>
              <text:p text:style-name="P2">design sonore sur mesure</text:p>
            </text:list-item>
          </text:list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6:20:44.907196790</meta:creation-date>
    <dc:date>2018-07-07T16:31:50.792563759</dc:date>
    <meta:editing-duration>PT55S</meta:editing-duration>
    <meta:editing-cycles>1</meta:editing-cycles>
    <meta:document-statistic meta:table-count="0" meta:image-count="0" meta:object-count="0" meta:page-count="1" meta:paragraph-count="44" meta:word-count="235" meta:character-count="1383" meta:non-whitespace-character-count="1231"/>
    <meta:generator>LibreOffice/5.1.6.2$Linux_x86 LibreOffice_project/10m0$Build-2</meta:generator>
  </office:meta>
</office:document-meta>
</file>