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aff4f" officeooo:paragraph-rsid="001aff4f"/>
    </style:style>
    <style:style style:name="P2" style:family="paragraph" style:parent-style-name="Standard" style:list-style-name="L1">
      <style:text-properties officeooo:rsid="001aff4f" officeooo:paragraph-rsid="001aff4f"/>
    </style:style>
    <style:style style:name="P3" style:family="paragraph" style:parent-style-name="Standard" style:list-style-name="L2">
      <style:text-properties officeooo:rsid="001aff4f" officeooo:paragraph-rsid="001aff4f"/>
    </style:style>
    <style:style style:name="P4" style:family="paragraph" style:parent-style-name="Standard" style:list-style-name="L1">
      <style:text-properties officeooo:paragraph-rsid="001aff4f"/>
    </style:style>
    <style:style style:name="T1" style:family="text">
      <style:text-properties officeooo:rsid="001aff4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les règles de valorisation : </text:p>
      <text:p text:style-name="P1"/>
      <text:list xml:id="list6455473297191749858" text:style-name="L1">
        <text:list-item>
          <text:p text:style-name="P4"><text:span text:style-name="T1">Heures :</text:span></text:p>
          <text:list>
            <text:list-item>
              <text:p text:style-name="P2">avantages : </text:p>
              <text:list>
                <text:list-item>
                  <text:p text:style-name="P2">facile</text:p>
                </text:list-item>
                <text:list-item>
                  <text:p text:style-name="P2">égalitaire</text:p>
                </text:list-item>
                <text:list-item>
                  <text:p text:style-name="P2">chacun donne la même chose</text:p>
                </text:list-item>
              </text:list>
            </text:list-item>
            <text:list-item>
              <text:p text:style-name="P2">inconvénients</text:p>
              <text:list>
                <text:list-item>
                  <text:p text:style-name="P2">prend pas en compte les frais de structure</text:p>
                </text:list-item>
                <text:list-item>
                  <text:p text:style-name="P2">attention aux heures de prépa</text:p>
                </text:list-item>
                <text:list-item>
                  <text:p text:style-name="P2">attention aux heures invisibles (formation,..)</text:p>
                </text:list-item>
              </text:list>
            </text:list-item>
          </text:list>
        </text:list-item>
      </text:list>
      <text:p text:style-name="P1"/>
      <text:list xml:id="list172335094663751" text:continue-numbering="true" text:style-name="L1">
        <text:list-item>
          <text:p text:style-name="P2">Euros : </text:p>
          <text:list>
            <text:list-item>
              <text:p text:style-name="P2">avantages : </text:p>
              <text:list>
                <text:list-item>
                  <text:p text:style-name="P2">facile</text:p>
                </text:list-item>
                <text:list-item>
                  <text:p text:style-name="P2">on est dans un système salarial relativement égalitaire en belgique</text:p>
                </text:list-item>
              </text:list>
            </text:list-item>
            <text:list-item>
              <text:p text:style-name="P2">Inconvénients : </text:p>
              <text:list>
                <text:list-item>
                  <text:p text:style-name="P2">pq faire un sel ?</text:p>
                </text:list-item>
                <text:list-item>
                  <text:p text:style-name="P2">Risque de faire pire que mieux en monétarisant tout</text:p>
                </text:list-item>
                <text:list-item>
                  <text:p text:style-name="P2">nourrit l’envie de convertir</text:p>
                </text:list-item>
              </text:list>
            </text:list-item>
          </text:list>
        </text:list-item>
      </text:list>
      <text:p text:style-name="P1"/>
      <text:list xml:id="list172333290410340" text:continue-numbering="true" text:style-name="L1">
        <text:list-item>
          <text:p text:style-name="P2">Auto-évaluation</text:p>
          <text:list>
            <text:list-item>
              <text:p text:style-name="P2">Avantages :</text:p>
              <text:list>
                <text:list-item>
                  <text:p text:style-name="P2">adapté à chaque cas</text:p>
                </text:list-item>
                <text:list-item>
                  <text:p text:style-name="P2">permet de réinventer des valeurs</text:p>
                </text:list-item>
                <text:list-item>
                  <text:p text:style-name="P2">libre</text:p>
                </text:list-item>
                <text:list-item>
                  <text:p text:style-name="P2">permet solidarité</text:p>
                </text:list-item>
              </text:list>
            </text:list-item>
            <text:list-item>
              <text:p text:style-name="P2">inconvénients</text:p>
              <text:list>
                <text:list-item>
                  <text:p text:style-name="P2">compliqué</text:p>
                </text:list-item>
                <text:list-item>
                  <text:p text:style-name="P2">diffiicile de se mettre d’accord</text:p>
                </text:list-item>
              </text:list>
            </text:list-item>
          </text:list>
        </text:list-item>
      </text:list>
      <text:p text:style-name="P1"/>
      <text:p text:style-name="P1"/>
      <text:p text:style-name="P1">Proposition de piste : </text:p>
      <text:p text:style-name="P1"/>
      <text:p text:style-name="P1">système basé sur les heures avec possibilité d’auto-évaluer et liste de standards indicatifs pour des échanges de biens</text:p>
      <text:list xml:id="list3009217806242466094" text:style-name="L2">
        <text:list-item>
          <text:p text:style-name="P3">important d’avoir un standard simple et généralisé pour permettre un grand nombre d’échange</text:p>
        </text:list-item>
        <text:list-item>
          <text:p text:style-name="P3">ne pas s’enfermer dans une égalité stricte</text:p>
        </text:list-item>
        <text:list-item>
          <text:p text:style-name="P3">produire des stat régulièrement pour adapter les standards indicatifs</text:p>
        </text:list-item>
        <text:list-item>
          <text:p text:style-name="P3">attention aux gens qui évaluent mal leur travail, en général à la baisse</text:p>
        </text:list-item>
        <text:list-item>
          <text:p text:style-name="P3">besoin d’un service de média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7:17:34.540984311</meta:creation-date>
    <dc:date>2018-07-07T17:23:33.120844457</dc:date>
    <meta:editing-duration>PT5M59S</meta:editing-duration>
    <meta:editing-cycles>1</meta:editing-cycles>
    <meta:document-statistic meta:table-count="0" meta:image-count="0" meta:object-count="0" meta:page-count="1" meta:paragraph-count="34" meta:word-count="192" meta:character-count="1062" meta:non-whitespace-character-count="929"/>
    <meta:generator>LibreOffice/5.1.6.2$Linux_x86 LibreOffice_project/10m0$Build-2</meta:generator>
  </office:meta>
</office:document-meta>
</file>