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ed2e" officeooo:paragraph-rsid="001aed2e"/>
    </style:style>
    <style:style style:name="P2" style:family="paragraph" style:parent-style-name="Standard" style:list-style-name="L1">
      <style:text-properties officeooo:rsid="001aed2e" officeooo:paragraph-rsid="001aed2e"/>
    </style:style>
    <style:style style:name="P3" style:family="paragraph" style:parent-style-name="Standard" style:list-style-name="L2">
      <style:text-properties officeooo:rsid="001aed2e" officeooo:paragraph-rsid="001aed2e"/>
    </style:style>
    <style:style style:name="P4" style:family="paragraph" style:parent-style-name="Standard">
      <style:text-properties fo:font-weight="bold" officeooo:rsid="001aed2e" officeooo:paragraph-rsid="001aed2e" style:font-weight-asian="bold" style:font-weight-complex="bold"/>
    </style:style>
    <style:style style:name="T1" style:family="text">
      <style:text-properties officeooo:rsid="001b0ea8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rcle coeur : </text:p>
      <text:p text:style-name="P1"/>
      <text:list xml:id="list1589648977751244166" text:style-name="L1">
        <text:list-item>
          <text:p text:style-name="P2">Missions : développer en général le projet (objectifs, charte, gouvernance, design, outils, juridique) à partir des apports du séminaire de juillet</text:p>
          <text:list>
            <text:list-item>
              <text:p text:style-name="P2">Peut créer des rôles et cercles pour mener à bien cette mission</text:p>
            </text:list-item>
            <text:list-item>
              <text:p text:style-name="P2">Relié au cercle prototypage par Mayliss et Jean-Louis</text:p>
            </text:list-item>
            <text:list-item>
              <text:p text:style-name="P2">Peut coopter de nouveaux membres</text:p>
            </text:list-item>
          </text:list>
        </text:list-item>
        <text:list-item>
          <text:p text:style-name="P2">Membres : Mayliss, Julien, Jean-Louis, Sam, Mohssin</text:p>
        </text:list-item>
      </text:list>
      <text:p text:style-name="P1"/>
      <text:p text:style-name="P4">Cercle prototypage : </text:p>
      <text:p text:style-name="P1"/>
      <text:list xml:id="list6911818068323046753" text:style-name="L2">
        <text:list-item>
          <text:p text:style-name="P3">Mission jusqu’au 31/12/2018 : <text:span text:style-name="T2">Tester un sel comprenant entre 20 et 40 utilisateurs de confiance, surtout professionnels</text:span></text:p>
          <text:list>
            <text:list-item>
              <text:p text:style-name="P3">avec des outils simples et accessibles (par ex. drive et agora) comprenant au minimum une liste de membres, leurs offres et demandes, un listing des échanges et une compta individuelle</text:p>
            </text:list-item>
            <text:list-item>
              <text:p text:style-name="P3">suivant la règle 1h=1 unité avec auto-évaluation possible</text:p>
            </text:list-item>
          </text:list>
        </text:list-item>
        <text:list-item>
          <text:p text:style-name="P3">Membres et rôles : </text:p>
          <text:list>
            <text:list-item>
              <text:p text:style-name="P3">Rôle tenue à jour de la compta : Christophe <text:span text:style-name="T1">(sylvie en soutien)</text:span></text:p>
            </text:list-item>
            <text:list-item>
              <text:p text:style-name="P3">Rôle design et gestion des outils : Jean-Louis <text:span text:style-name="T1">(julien et d’autres (post-it perdus) en soutien)</text:span></text:p>
            </text:list-item>
            <text:list-item>
              <text:p text:style-name="P3">gestion des membres (accueil, mise à jour du registre, support) : Sylvie</text:p>
            </text:list-item>
            <text:list-item>
              <text:p text:style-name="P3">Communication et identité minimale : Bénédicte</text:p>
            </text:list-item>
            <text:list-item>
              <text:p text:style-name="P3">Recherche-action : Mayliss</text:p>
            </text:list-item>
          </text:list>
        </text:list-item>
        <text:list-item>
          <text:p text:style-name="P3">Indicateurs d’évaluation du prototype : </text:p>
          <text:list>
            <text:list-item>
              <text:p text:style-name="P3">Quanti : </text:p>
              <text:list>
                <text:list-item>
                  <text:p text:style-name="P3">1/2 des membres ont échangé au minimum 1 fois</text:p>
                </text:list-item>
                <text:list-item>
                  <text:p text:style-name="P3">1/4 des membres ont échangé au minimum 3 fois</text:p>
                </text:list-item>
              </text:list>
            </text:list-item>
            <text:list-item>
              <text:p text:style-name="P3">Quali : </text:p>
              <text:list>
                <text:list-item>
                  <text:p text:style-name="P3">impact positif de l’échange sur le projet et son activité ?</text:p>
                </text:list-item>
                <text:list-item>
                  <text:p text:style-name="P3">Facilité d’utilisation du système-test</text:p>
                </text:list-item>
              </text:list>
              <text:p text:style-name="P3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7:45:57.270842293</meta:creation-date>
    <dc:date>2018-07-07T17:56:26.929098026</dc:date>
    <meta:editing-duration>PT10M30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1" meta:paragraph-count="24" meta:word-count="230" meta:character-count="1329" meta:non-whitespace-character-count="1138"/>
  </office:meta>
</office:document-meta>
</file>