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4cba" officeooo:paragraph-rsid="00194cba"/>
    </style:style>
    <style:style style:name="P2" style:family="paragraph" style:parent-style-name="Standard" style:list-style-name="L1">
      <style:text-properties officeooo:rsid="00194cba" officeooo:paragraph-rsid="00194cba"/>
    </style:style>
    <style:style style:name="P3" style:family="paragraph" style:parent-style-name="Standard" style:list-style-name="L1">
      <style:text-properties officeooo:rsid="0019f2cf" officeooo:paragraph-rsid="0019f2cf"/>
    </style:style>
    <style:style style:name="T1" style:family="text">
      <style:text-properties officeooo:rsid="0019f2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alité du SEL en lien avec la raison d’être de mycelium : Déployer les transitions, Tisser les résiliences, changer d’échelles</text:p>
      <text:p text:style-name="P1"/>
      <text:p text:style-name="P1">Objectifs du SEL (compte-rendu brut) // Comment ce SEL pourrait-il nous être utile ?</text:p>
      <text:p text:style-name="P1"/>
      <text:list xml:id="list300363986798629309" text:style-name="L1">
        <text:list-item>
          <text:p text:style-name="P2">En période de pénurie de subsides</text:p>
        </text:list-item>
        <text:list-item>
          <text:p text:style-name="P2">pour des initiatives surtout bénévoles</text:p>
        </text:list-item>
        <text:list-item>
          <text:p text:style-name="P2">pour éviter l’essouflement du bénévolat</text:p>
        </text:list-item>
        <text:list-item>
          <text:p text:style-name="P2">dépenser moins en offrant un service peu facturable</text:p>
        </text:list-item>
        <text:list-item>
          <text:p text:style-name="P2">interagir avec des gens compétents mais pauvres</text:p>
        </text:list-item>
        <text:list-item>
          <text:p text:style-name="P2">augmenter les échanges dans un écosystème existants</text:p>
        </text:list-item>
        <text:list-item>
          <text:p text:style-name="P2">liquidifier les échanges</text:p>
        </text:list-item>
        <text:list-item>
          <text:p text:style-name="P2">nécessaire de mêler les publics</text:p>
        </text:list-item>
        <text:list-item>
          <text:p text:style-name="P2">permet de croiser nos publics, les inciter à se relier à nos différentes communautés, les rendre contributeurs</text:p>
        </text:list-item>
        <text:list-item>
          <text:p text:style-name="P2">valoriser le travail des retraités !</text:p>
        </text:list-item>
        <text:list-item>
          <text:p text:style-name="P2">rendre des services +accessibles</text:p>
        </text:list-item>
        <text:list-item>
          <text:p text:style-name="P2">offrir nos services de formation et autres</text:p>
        </text:list-item>
        <text:list-item>
          <text:p text:style-name="P2">intégrer des sans-papiers</text:p>
        </text:list-item>
        <text:list-item>
          <text:p text:style-name="P2">déployer facilement de nouveaux projets plutôt que gagner de l’argent sur de l’existant</text:p>
        </text:list-item>
        <text:list-item>
          <text:p text:style-name="P2">réaffirmer nos valeurs</text:p>
        </text:list-item>
        <text:list-item>
          <text:p text:style-name="P2">soutenir les projets en croissance rapide (startups sociales qui manquent d’investisseurs)</text:p>
        </text:list-item>
        <text:list-item>
          <text:p text:style-name="P2">pour les projets hybrides avec des ‘entrepreneurs bénévoles »</text:p>
        </text:list-item>
        <text:list-item>
          <text:p text:style-name="P2">créer un club/réseau avec plus <text:span text:style-name="T1">de synergies</text:span></text:p>
        </text:list-item>
        <text:list-item>
          <text:p text:style-name="P3">avoir plus de clients pour se lancer ou se renouveler</text:p>
        </text:list-item>
        <text:list-item>
          <text:p text:style-name="P3">solution pour les clients pauvres en euros</text:p>
        </text:list-item>
        <text:list-item>
          <text:p text:style-name="P3">faire commuanuté</text:p>
        </text:list-item>
        <text:list-item>
          <text:p text:style-name="P3">distribuer des services en euros + monnaie interne</text:p>
        </text:list-item>
        <text:list-item>
          <text:p text:style-name="P3">accélerer le développement de projets, donc la transitions</text:p>
        </text:list-item>
        <text:list-item>
          <text:p text:style-name="P3">pour un public « intermédiaire »</text:p>
        </text:list-item>
        <text:list-item>
          <text:p text:style-name="P3">pour faire des liens pas faits actuellement</text:p>
        </text:list-item>
        <text:list-item>
          <text:p text:style-name="P3">pour un grand nombre de personnes qui en ont un revenu accessoire</text:p>
        </text:list-item>
        <text:list-item>
          <text:p text:style-name="P3">pour accélerer et déployer la transition 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6:39:19.489787373</meta:creation-date>
    <dc:date>2018-07-07T17:45:19.005656345</dc:date>
    <meta:editing-duration>PT9M54S</meta:editing-duration>
    <meta:editing-cycles>1</meta:editing-cycles>
    <meta:document-statistic meta:table-count="0" meta:image-count="0" meta:object-count="0" meta:page-count="1" meta:paragraph-count="29" meta:word-count="254" meta:character-count="1502" meta:non-whitespace-character-count="1304"/>
    <meta:generator>LibreOffice/5.1.6.2$Linux_x86 LibreOffice_project/10m0$Build-2</meta:generator>
  </office:meta>
</office:document-meta>
</file>