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7ff0" officeooo:paragraph-rsid="000f7f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s-groupe de travail : Quels utilisateurs/membranes ?</text:p>
      <text:p text:style-name="P1"/>
      <text:p text:style-name="P1">Généralement : personnes et projets investis sur les questions d’écologie, de social, de transition, de communs…</text:p>
      <text:p text:style-name="P1"/>
      <text:p text:style-name="P1">+spécifiquement, 3 options sont dégagées : </text:p>
      <text:p text:style-name="P1"/>
      <text:p text:style-name="P1">1. C2B/B2C : des contributeurs reliés à différentes organisations et qui leur offrent du temps (super-bénévoles valorisés) &gt; en échange, ils bénéficient de services de la part de ces organisations</text:p>
      <text:p text:style-name="P1"/>
      <text:p text:style-name="P1">2. B2B : seulement des échanges entre projets</text:p>
      <text:p text:style-name="P1"/>
      <text:p text:style-name="P1">3. B2B et B2C : les 2 sont possibles dans le même systèmes</text:p>
      <text:p text:style-name="P1"/>
      <text:p text:style-name="P1">Enjeu critique : </text:p>
      <text:p text:style-name="P1">périmétrer les proejts qui proposent des services en échange de la monnaie</text:p>
      <text:p text:style-name="P1"/>
      <text:p text:style-name="P1">sélectionner les premiers publics-cibles et élargir progressivement</text:p>
      <text:p text:style-name="P1"/>
      <text:p text:style-name="P1">fonctionner plutôt par critères d’exclusion que par critères de sél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7:12:05.551943547</meta:creation-date>
    <dc:date>2018-07-07T17:15:50.339670911</dc:date>
    <meta:editing-duration>PT3M45S</meta:editing-duration>
    <meta:editing-cycles>1</meta:editing-cycles>
    <meta:document-statistic meta:table-count="0" meta:image-count="0" meta:object-count="0" meta:page-count="1" meta:paragraph-count="10" meta:word-count="112" meta:character-count="740" meta:non-whitespace-character-count="636"/>
    <meta:generator>LibreOffice/5.1.6.2$Linux_x86 LibreOffice_project/10m0$Build-2</meta:generator>
  </office:meta>
</office:document-meta>
</file>