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0d72" officeooo:paragraph-rsid="00060d72"/>
    </style:style>
    <style:style style:name="P2" style:family="paragraph" style:parent-style-name="Standard" style:list-style-name="L1">
      <style:text-properties officeooo:rsid="00060d72" officeooo:paragraph-rsid="00060d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besoins existants : </text:p>
      <text:p text:style-name="P1"/>
      <text:p text:style-name="P1">&gt; que je paye en € et voudrais payer en monnaie interne</text:p>
      <text:p text:style-name="P1">&gt; qui sont offerts par des bénévoles et que je voudrais valoriser en monnaie interne</text:p>
      <text:p text:style-name="P1">&gt; que je pourrais sous-traiter</text:p>
      <text:p text:style-name="P1">&gt; que je ne m’offre pas actuellement</text:p>
      <text:p text:style-name="P1"/>
      <text:list xml:id="list2771376268231443317" text:style-name="L1">
        <text:list-item>
          <text:p text:style-name="P2">création et mise à jour de site web</text:p>
        </text:list-item>
        <text:list-item>
          <text:p text:style-name="P2">logistique pour des rencontres</text:p>
        </text:list-item>
        <text:list-item>
          <text:p text:style-name="P2">lieux pour des rencontres, bureaux…</text:p>
        </text:list-item>
        <text:list-item>
          <text:p text:style-name="P2">gestionnaires pour la fondation</text:p>
        </text:list-item>
        <text:list-item>
          <text:p text:style-name="P2">phasmes pour la fondation</text:p>
        </text:list-item>
        <text:list-item>
          <text:p text:style-name="P2">gestion d’inscriptions</text:p>
        </text:list-item>
        <text:list-item>
          <text:p text:style-name="P2">facilitaiton/accompagnement d’organisations</text:p>
        </text:list-item>
        <text:list-item>
          <text:p text:style-name="P2">développement/maintenance d’outils info</text:p>
        </text:list-item>
        <text:list-item>
          <text:p text:style-name="P2">traduction </text:p>
        </text:list-item>
        <text:list-item>
          <text:p text:style-name="P2">assistance juridique</text:p>
        </text:list-item>
        <text:list-item>
          <text:p text:style-name="P2">utilisation de véhicule</text:p>
        </text:list-item>
        <text:list-item>
          <text:p text:style-name="P2">travaux/rénovations/ameublement</text:p>
        </text:list-item>
        <text:list-item>
          <text:p text:style-name="P2">frais de communication</text:p>
        </text:list-item>
        <text:list-item>
          <text:p text:style-name="P2">formations/rencontres/animateurs/facilitateurs</text:p>
        </text:list-item>
        <text:list-item>
          <text:p text:style-name="P2">comptabilité</text:p>
        </text:list-item>
        <text:list-item>
          <text:p text:style-name="P2">prêt de trésorerie</text:p>
        </text:list-item>
        <text:list-item>
          <text:p text:style-name="P2">expertise en communication</text:p>
        </text:list-item>
        <text:list-item>
          <text:p text:style-name="P2">entretien de locaux et nettoyage</text:p>
        </text:list-item>
        <text:list-item>
          <text:p text:style-name="P2">rédacteurs de contenu</text:p>
        </text:list-item>
        <text:list-item>
          <text:p text:style-name="P2">chercheurs de fonds</text:p>
        </text:list-item>
        <text:list-item>
          <text:p text:style-name="P2">utilisation de matos technique</text:p>
        </text:list-item>
        <text:list-item>
          <text:p text:style-name="P2">designers/makers</text:p>
        </text:list-item>
        <text:list-item>
          <text:p text:style-name="P2">permanences</text:p>
        </text:list-item>
        <text:list-item>
          <text:p text:style-name="P2">secrétariat</text:p>
        </text:list-item>
        <text:list-item>
          <text:p text:style-name="P2">community manager</text:p>
        </text:list-item>
        <text:list-item>
          <text:p text:style-name="P2">terrains</text:p>
        </text:list-item>
        <text:list-item>
          <text:p text:style-name="P2">accès à ateliers de fabrication</text:p>
        </text:list-item>
        <text:list-item>
          <text:p text:style-name="P2">lieux tech informatique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6:55:11.664626230</meta:creation-date>
    <dc:date>2018-07-07T16:59:32.404988155</dc:date>
    <meta:editing-duration>PT4M21S</meta:editing-duration>
    <meta:editing-cycles>1</meta:editing-cycles>
    <meta:document-statistic meta:table-count="0" meta:image-count="0" meta:object-count="0" meta:page-count="1" meta:paragraph-count="34" meta:word-count="152" meta:character-count="951" meta:non-whitespace-character-count="859"/>
    <meta:generator>LibreOffice/5.1.6.2$Linux_x86 LibreOffice_project/10m0$Build-2</meta:generator>
  </office:meta>
</office:document-meta>
</file>